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xtelseweg 2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april 2022 besloten om de beslistermijn voor de aanvraag met zaaknummer OV-2022-0047 voor een omgevingsvergunning op locatie Boxtelseweg 2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49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xtelseweg 21 te Schijnd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496</meta:user-defined>
    <meta:user-defined meta:name="OVERHEIDop.GmbID/DC.identifier">gmb-2022-194496</meta:user-defined>
    <meta:user-defined meta:name="OVERHEIDop.versieInformatie"/>
  </office:meta>
</office:document-meta>
</file>