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lbrecht van Beierenstraat 9, 1718XG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Albrecht van Beierenstraat 9, 1718XG Hoogwoud</text:span>
          </text:p>
            <text:p text:style-name="common-al">Op 19 april 2022 heeft de gemeente een aanvraag beschikking ontvangen voor het plaatsen van een lichtkoepel op het perceel Albrecht van Beierenstraat 9, 1718XG Hoogwoud. De aanvraag is geregistreerd onder zaaknummer 2022-000281. De aanvraag betreft:</text:p>
            <text:list text:style-name="id1-3-2-1-1-3">
              <text:list-item text:style-override="id1-3-2-1-1-3-1">
                <text:number>•</text:number>
                <text:p text:style-name="al">bouwen van een nieuw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448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8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8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brecht van Beierenstraat 9, 1718XG Hoogwoud</meta:user-defined>
    <dc:language>nl</dc:language>
    <meta:user-defined meta:name="OVERHEIDop.locatietype/OVERHEIDop.gebiedsmarkering">Punt</meta:user-defined>
    <meta:user-defined meta:name="DC.title">Kennisgeving ontvangst aanvraag beschikking, Albrecht van Beierenstraat 9, 1718XG Hoogwoud</meta:user-defined>
    <meta:user-defined meta:name="DCTERMS.W3CDTF/DCTERMS.available">2022-05-04</meta:user-defined>
    <meta:user-defined meta:name="DCTERMS.W3CDTF/OVERHEIDop.jaargang">2022</meta:user-defined>
    <meta:user-defined meta:name="OVERHEIDop.publicationIssue">194489</meta:user-defined>
    <meta:user-defined meta:name="OVERHEIDop.GmbID/DC.identifier">gmb-2022-194489</meta:user-defined>
    <meta:user-defined meta:name="OVERHEIDop.versieInformatie"/>
  </office:meta>
</office:document-meta>
</file>