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 Zeestraat 47b, uitbreiden woning achterzijde, plaatsen trap en vergroten bijgebouw op het perceel uitbreiden woning achterzijde, plaatsen trap en vergroten bijgebouw, verzonden 26 april 2022, ODIJ-Z-22-10263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8 juni 2022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9446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46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46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opschorten termijn verstrekking beschikking  Zeestraat 47b, uitbreiden woning achterzijde, plaatsen trap en vergroten bijgebouw op het perceel uitbreiden woning achterzijde, plaatsen trap en vergroten bijgebouw, verzonden 26 april 2022, ODIJ-Z-22-102632.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4462</meta:user-defined>
    <meta:user-defined meta:name="OVERHEIDop.GmbID/DC.identifier">gmb-2022-194462</meta:user-defined>
    <meta:user-defined meta:name="OVERHEIDop.versieInformatie"/>
  </office:meta>
</office:document-meta>
</file>