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7-3">
      <text:list-level-style-bullet text:bullet-char="•" text:level="1">
        <style:list-level-properties text:min-label-width="10mm"/>
      </text:list-level-style-bullet>
    </text:list-style>
    <text:list-style style:name="id1-3-2-2-20-7-4">
      <text:list-level-style-bullet text:bullet-char="•" text:level="1">
        <style:list-level-properties text:min-label-width="10mm"/>
      </text:list-level-style-bullet>
    </text:list-style>
    <text:list-style style:name="id1-3-2-2-20-7-5">
      <text:list-level-style-bullet text:bullet-char="•" text:level="1">
        <style:list-level-properties text:min-label-width="10mm"/>
      </text:list-level-style-bullet>
    </text:list-style>
    <text:list-style style:name="id1-3-2-2-20-7-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btsinstructie voor de medewerker leerplicht/RMC regio IJssel-Vecht</text:p>
      <text:section text:name="regeling_id1-3-2" text:style-name="regeling">
        <text:section text:name="aanhef_id1-3-2-1" text:style-name="aanhef">
          <text:section text:name="preambule_id1-3-2-1-1" text:style-name="preambule">
            <text:p text:style-name="al">Burgemeester en wethouders van de gemeente Raalte</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artikel 17 van de Leerplichtwet 1969 betreffende het aangaan van een gemeenschappelijke regeling betreffende het toezicht op naleving van de Leerplichtwet</text:p>
            <text:p text:style-name="al"/>
            <text:p text:style-name="al">Overwegende:</text:p>
            <text:p text:style-name="al">- 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section>
          <text:section text:name="afkondiging_id1-3-2-1-2" text:style-name="afkondiging">
            <text:p text:style-name="afkondiging_top"/>
            <text:p text:style-name="al"> Besluiten:</text:p>
            <text:p text:style-name="al">- de Ambtsinstructie voor de medewerker leerplicht/RMC regio IJssel-Vecht 2021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wet: de Leerplichtwet 1969;</text:p>
              </text:list-item>
              <text:list-item text:style-override="id1-3-2-2-1-2-2">
                <text:number>b.</text:number>
                <text:p text:style-name="al">de <text:span text:style-name="nadrukcur">RMC</text:span>-wetgeving: <text:span text:style-name="nadrukcur">de regeling van de regionale meld- en coördinatiefunctie</text:span><text:span text:style-name="nadrukcur"/><text:span text:style-name="nadrukcur">voortijdig schoolverlaten volgens de Wet van 6 december 2001 (Stb.2001, 636);</text:span></text:p>
              </text:list-item>
              <text:list-item text:style-override="id1-3-2-2-1-2-3">
                <text:number>c.</text:number>
                <text:p text:style-name="al">college: burgemeester en wethouders van de gemeente;</text:p>
              </text:list-item>
              <text:list-item text:style-override="id1-3-2-2-1-2-4">
                <text:number>d.</text:number>
                <text:p text:style-name="al">medewerker leerplicht/<text:span text:style-name="nadrukcur">RMC</text:span>: de ambtenaar, door de voorzitter van het (naam)bestuur benoemd in de functie van medewerker leerplicht/<text:span text:style-name="nadrukcur">RMC</text:span>, die de eed of belofte als bedoeld in artikel 16 van de wet heeft afgelegd; <text:span text:style-name="nadrukcur">ofwel de ambtenaar die door de voorzitter van het bestuur benoemd is als ambtenaar die belast is met de werkzaamheden die voortvloeien uit de RMC wetgeving;</text:span></text:p>
              </text:list-item>
              <text:list-item text:style-override="id1-3-2-2-1-2-5">
                <text:number>e.</text:number>
                <text:p text:style-name="al">administratief medewerker: de ambtenaar die belast is met de ondersteuning van de medewerker leerplicht/<text:span text:style-name="nadrukcur">RMC</text:span>, onder andere door het verrichten van de leerlingenadministratie en controle of de regionaal functioneel beheerder. Welke taken door de regionaal functioneel beheerder worden uitgevoerd zijn nadere afspraken over gemaakt.</text:p>
              </text:list-item>
              <text:list-item text:style-override="id1-3-2-2-1-2-6">
                <text:number>f.</text:number>
                <text:p text:style-name="al">Administratief systeem: Het leerling volgsysteem (JVS) wat gebruikt wordt in de regio IJssel-Vecht voor het registreren van verzuim en leerlingendossiers of het systeem waarin Jongeren in Kwetsbare Positie worden gemonitord;</text:p>
              </text:list-item>
              <text:list-item text:style-override="id1-3-2-2-1-2-7">
                <text:number>g.</text:number>
                <text:p text:style-name="al">RMC coördinator: de functionaris die is aangesteld als RMC-coördinator</text:p>
              </text:list-item>
              <text:list-item text:style-override="id1-3-2-2-1-2-8">
                <text:number>h.</text:number>
                <text:p text:style-name="al">directeur: hoofd in de zin van artikel 1 onder d van de wet, dat wil zeggen degene die met de leiding van de school of de instelling is belast: <text:span text:style-name="nadrukcur">dan wel degene die in opdracht van het bevoegd gezag de opgave van voortijdig schoolverlaten doet als bedoeld in artikel 28 en 28a Wet </text:span><text:span text:style-name="nadrukcur">voortgezet onderwijs (VO), artikel 47a en 47b Wet op de Expertisecentra (WEC) en artikel 8.1.8. </text:span><text:span text:style-name="nadrukcur">en</text:span><text:span text:style-name="nadrukcur"> 8.1.8a Wet educatie en beroepsonderwijs (WEB);</text:span></text:p>
              </text:list-item>
              <text:list-item text:style-override="id1-3-2-2-1-2-9">
                <text:number>i.</text:number>
                <text:p text:style-name="al">ouders/verzorgers: de in artikel 2, eerste lid, van de wet bedoelde personen;</text:p>
              </text:list-item>
              <text:list-item text:style-override="id1-3-2-2-1-2-10">
                <text:number>j.</text:number>
                <text:p text:style-name="al">de jongere: een persoon in de leeftijd van 5 tot 18 jaar die leerplichtig of kwalificatieplichtig is; of een persoon in de leeftijd van 18 tot 23 jaar <text:span text:style-name="nadrukcur">die een startkwalificatie dient te halen; of een persoon die valt onder de doelgroep Jongeren in kwetsbare positie;</text:span></text:p>
              </text:list-item>
              <text:list-item text:style-override="id1-3-2-2-1-2-11">
                <text:number>k.</text:number>
                <text:p text:style-name="al">Sociaal Wijkteam: Hieronder wordt ook verstaan Gebiedsteam, Wijkteam, Sociaal Team, Jeugdteam, Sociaal wijkteam, Lokaal Team en Centrum voor Jeugd en Gezin.</text:p>
              </text:list-item>
              <text:list-item text:style-override="id1-3-2-2-1-2-12">
                <text:number>l.</text:number>
                <text:p text:style-name="al">Regio RMC: Regio IJssel-Vecht</text:p>
              </text:list-item>
            </text:list>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text:span text:style-name="nadrukcur">RMC </text:span>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text:span text:style-name="nadrukcur">RMC </text:span>zendt aan de ouders van de 4-jarigen die, 3 maanden voordat zij 5 jaar worden, nog geen schoolinschrijving hebben, tijdig een brief om hen te stimuleren hun kind in te schrijven.</text:p>
              </text:list-item>
              <text:list-item text:style-override="id1-3-2-2-2-4">
                <text:number>3.</text:number>
                <text:p text:style-name="al">De medewerker leerplicht/<text:span text:style-name="nadrukcur">RMC </text:span>controleert actief bij het ROC /MBO of de jongeren die het VMBO hebben verlaten (geslaagd) zich al hebben aangemeld/ingeschreven voor een vervolgopleiding. Indien nodig en gewenst bemiddelt de medewerker leerplicht/<text:span text:style-name="nadrukcur">RMC </text:span>bij het inschrijven voor een vervolgopleiding.</text:p>
              </text:list-item>
              <text:list-item text:style-override="id1-3-2-2-2-5">
                <text:number>4.</text:number>
                <text:p text:style-name="al">De medewerker leerplicht/<text:span text:style-name="nadrukcur">RMC </text:span>draagt er zorg voor dat jaarlijks afstemming plaatsvindt met het onderwijsveld. Het management van de scholen (PO, VO, MBO en REC) in het werkgebied wordt minimaal eenmaal per jaar geïnformeerd over de werkzaamheden van de medewerker leerplicht/<text:span text:style-name="nadrukcur">RMC</text:span>. Er wordt gewezen op de aandachtspunten en de afspraken over het melden en vervolgen van verzuim en een toelichting gegeven op de prioriteiten van de medewerker leerplicht/<text:span text:style-name="nadrukcur">RMC</text:span>, gewijzigde wetgeving etc.</text:p>
              </text:list-item>
              <text:list-item text:style-override="id1-3-2-2-2-6">
                <text:number>5.</text:number>
                <text:p text:style-name="al">De medewerker leerplicht/<text:span text:style-name="nadrukcur">RMC </text:span>draagt er zorg voor dat (preventieve) afstemming en deelname aan overleggen met relevante ketenpartners waaronder het onderwijsveld en zorginstanties (Zorg- en adviesteams (ZAT), Centrum voor jeugd en gezin (CJG), wijkteams of multi disciplinaire overleggen plaatsvindt. Ketenpartners bespreken jongeren met een complexe problematiek. Er wordt afgestemd welke acties vereist zijn en wie, welke taken op zich neemt. Ontwikkelingen rondom ondernomen acties worden teruggekoppeld. </text:p>
              </text:list-item>
              <text:list-item text:style-override="id1-3-2-2-2-7">
                <text:number>6.</text:number>
                <text:p text:style-name="al">Als de gemeente gebruik maakt van de verwijsindex draagt de medewerker leerplicht/<text:span text:style-name="nadrukcur">RMC </text:span>zorg voor dat de voor hem geldende afspraken uit het (regionale) convenant betreffende de verwijsindex risicojongeren worden nageleefd.</text:p>
              </text:list-item>
              <text:list-item text:style-override="id1-3-2-2-2-8">
                <text:number>7.</text:number>
                <text:p text:style-name="al">De medewerker leerplicht/<text:span text:style-name="nadrukcur">RMC </text:span>handelt zo veel mogelijk conform de Methodische aanpak schoolverzuim/de routekaart voor RMC en de afgesproken regionale werkwijze in de regio IJssel-Vecht. Indien dit niet mogelijk is dan legt de medewerker leerplicht/ <text:span text:style-name="nadrukcur">RMC </text:span>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medewerker leerplicht/<text:span text:style-name="nadrukcur">RMC </text:span>en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text:p>
              </text:list-item>
              <text:list-item text:style-override="id1-3-2-2-3-5">
                <text:number>3.</text:number>
                <text:p text:style-name="al">Indien er geen bewaartermijn is aangegeven stelt de gemeente zelf een redelijke bewaartermijn.</text:p>
              </text:list-item>
              <text:list-item text:style-override="id1-3-2-2-3-6">
                <text:number>4.</text:number>
                <text:p text:style-name="al">De mutaties in de basisregistratie personen met betrekking tot de in lid 2 bedoelde personen worden ten minste wekelijks en zo mogelijk dagelijks in de leerlingenadministratie verwerkt.</text:p>
              </text:list-item>
              <text:list-item text:style-override="id1-3-2-2-3-7">
                <text:number>5.</text:number>
                <text:p text:style-name="al">De administratief medewerker controleert of de mutaties van de verschillende scholen met betrekking tot in- en uitschrijvingen van jongeren binnengekomen zijn. De medewerker leerplicht/<text:span text:style-name="nadrukcur">RMC </text:span>onderneemt actie naar directeuren van scholen en instellingen die in gebreke gebleven zijn.</text:p>
              </text:list-item>
              <text:list-item text:style-override="id1-3-2-2-3-8">
                <text:number>6.</text:number>
                <text:p text:style-name="al">Blijkt uit het contact met de directeur dat deze verwijtbaar in gebreke blijft, dan roept de medewerker leerplicht/<text:span text:style-name="nadrukcur">RMC </text:span>de directeur op voor een gesprek en houdt hiervan een dossier bij.</text:p>
              </text:list-item>
              <text:list-item text:style-override="id1-3-2-2-3-9">
                <text:number>7.</text:number>
                <text:p text:style-name="al">De medewerker leerplicht/<text:span text:style-name="nadrukcur">RMC </text:span>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8.</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9.</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contact gezocht met de ouders van de jongere.</text:p>
              </text:list-item>
              <text:list-item text:style-override="id1-3-2-2-3-12">
                <text:number>10.</text:number>
                <text:p text:style-name="al">Bij verhuizing buiten de regio worden de schoolhistorische gegevens op verzoek gezonden naar de nieuwe woongemeente.</text:p>
              </text:list-item>
              <text:list-item text:style-override="id1-3-2-2-3-13">
                <text:number>11.</text:number>
                <text:p text:style-name="al">
              <text:span text:style-name="nadrukcur">De administratief medewerker werkt </text:span>
              <text:span text:style-name="nadrukcur">conform</text:span>
              <text:span text:style-name="nadrukcur"> de regionaal afgesproken werkwijze en screent en bereikt de jongere. </text:span>
            </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text:span text:style-name="nadrukcur">RMC </text:span>legt slechts een leerlingdossier aan over een jongere indien de medewerker leerplicht/<text:span text:style-name="nadrukcur">RMC</text:span>, telefonische, e-mail- of schriftelijke contacten heeft met de jongere of derden of de jongere onder de doelgroep jongeren in kwetsbare positie valt, over diens:</text:p>
              </text:list-item>
            </text:list>
            <text:list text:style-name="id1-3-2-2-4-3">
              <text:list-item text:style-override="id1-3-2-2-4-3-1">
                <text:number>a.</text:number>
                <text:p text:style-name="al">vervangende leerplicht; en/of</text:p>
              </text:list-item>
              <text:list-item text:style-override="id1-3-2-2-4-3-2">
                <text:number>b.</text:number>
                <text:p text:style-name="al">vrijstelling van inschrijving; en/of</text:p>
              </text:list-item>
              <text:list-item text:style-override="id1-3-2-2-4-3-3">
                <text:number>c.</text:number>
                <text:p text:style-name="al">vrijstelling van schoolbezoek; en/of</text:p>
              </text:list-item>
              <text:list-item text:style-override="id1-3-2-2-4-3-4">
                <text:number>d.</text:number>
                <text:p text:style-name="al">(vermoeden van) absoluut verzuim; en/of</text:p>
              </text:list-item>
              <text:list-item text:style-override="id1-3-2-2-4-3-5">
                <text:number>e.</text:number>
                <text:p text:style-name="al">(vermoeden van) relatief verzuim; en/of</text:p>
              </text:list-item>
              <text:list-item text:style-override="id1-3-2-2-4-3-6">
                <text:number>f.</text:number>
                <text:p text:style-name="al">(vermoeden van) voortijdig schoolverlaten; en/of</text:p>
              </text:list-item>
              <text:list-item text:style-override="id1-3-2-2-4-3-7">
                <text:number>g.</text:number>
                <text:p text:style-name="al">overstap naar arbeid, dagbesteding of vervolgonderwijs; en/of</text:p>
              </text:list-item>
              <text:list-item text:style-override="id1-3-2-2-4-3-8">
                <text:number>h.</text:number>
                <text:p text:style-name="al">situatie die leidt tot bespreking in een (preventief) georganiseerd overleg (ZAT); indien er sprake is van ongeoorloofd schoolverzuim; en/of</text:p>
              </text:list-item>
              <text:list-item text:style-override="id1-3-2-2-4-3-9">
                <text:number>i.</text:number>
                <text:p text:style-name="al">signalen die uiteindelijk kunnen leiden tot een van bovenstaande situaties.</text:p>
              </text:list-item>
            </text:list>
            <text:list text:style-name="id1-3-2-2-4-4">
              <text:list-item text:style-override="id1-3-2-2-4-4">
                <text:number>2.</text:number>
                <text:p text:style-name="al">In het leerlingdossier neemt de medewerker leerplicht/<text:span text:style-name="nadrukcur">RMC </text:span>de volgende gegevens op:</text:p>
              </text:list-item>
            </text:list>
            <text:list text:style-name="id1-3-2-2-4-5">
              <text:list-item text:style-override="id1-3-2-2-4-5-1">
                <text:number>a.</text:number>
                <text:p text:style-name="al">burgerservicenummer, onderwijsnummer of administratienummer;</text:p>
              </text:list-item>
              <text:list-item text:style-override="id1-3-2-2-4-5-2">
                <text:number>b.</text:number>
                <text:p text:style-name="al">voornamen en achternaam;</text:p>
              </text:list-item>
              <text:list-item text:style-override="id1-3-2-2-4-5-3">
                <text:number>c.</text:number>
                <text:p text:style-name="al">geslacht;</text:p>
              </text:list-item>
              <text:list-item text:style-override="id1-3-2-2-4-5-4">
                <text:number>d.</text:number>
                <text:p text:style-name="al">geboortedatum en -plaats;</text:p>
              </text:list-item>
              <text:list-item text:style-override="id1-3-2-2-4-5-5">
                <text:number>e.</text:number>
                <text:p text:style-name="al">nationaliteit;</text:p>
              </text:list-item>
              <text:list-item text:style-override="id1-3-2-2-4-5-6">
                <text:number>f.</text:number>
                <text:p text:style-name="al">naam, voornamen, voorletters, titulatuur, geslacht, geboortedatum, adres, postcode, woonplaats, telefoonnummer en soortgelijke gegevens van de ouders, voogden of verzorgers;</text:p>
              </text:list-item>
              <text:list-item text:style-override="id1-3-2-2-4-5-7">
                <text:number>g.</text:number>
                <text:p text:style-name="al">school (scholen) van inschrijving, met gevolgde klassen en/of onderwijssoort;</text:p>
              </text:list-item>
              <text:list-item text:style-override="id1-3-2-2-4-5-8">
                <text:number>h.</text:number>
                <text:p text:style-name="al">kennisgeving(en) van beroep op vrijstelling van inschrijfplicht;</text:p>
              </text:list-item>
              <text:list-item text:style-override="id1-3-2-2-4-5-9">
                <text:number>i.</text:number>
                <text:p text:style-name="al">kennisgeving(en) van (vermoedelijk) schoolverzuim;</text:p>
              </text:list-item>
              <text:list-item text:style-override="id1-3-2-2-4-5-10">
                <text:number>j.</text:number>
                <text:p text:style-name="al">Melding(en) van het verzuim geleverd door DUO;</text:p>
              </text:list-item>
              <text:list-item text:style-override="id1-3-2-2-4-5-11">
                <text:number>k.</text:number>
                <text:p text:style-name="al">Verzuimoverzicht en aanvullende informatie van school of onderwijsinstelling;</text:p>
              </text:list-item>
              <text:list-item text:style-override="id1-3-2-2-4-5-12">
                <text:number>l.</text:number>
                <text:p text:style-name="al">aanvragen en behandeling van aanvragen voor vrijstelling van schoolbezoek;</text:p>
              </text:list-item>
              <text:list-item text:style-override="id1-3-2-2-4-5-13">
                <text:number>m.</text:number>
                <text:p text:style-name="al">afschrift van correspondentie met betrekking tot de jongere; indien er sprake is van ongeoorloofd schoolverzuim.</text:p>
              </text:list-item>
              <text:list-item text:style-override="id1-3-2-2-4-5-14">
                <text:number>n.</text:number>
                <text:p text:style-name="al">verslagen van gesprekken met dan wel over de jongere; indien er sprake is van ongeoorloofd schoolverzuim.</text:p>
              </text:list-item>
              <text:list-item text:style-override="id1-3-2-2-4-5-15">
                <text:number>o.</text:number>
                <text:p text:style-name="al">aantekeningen en notities met betrekking tot de jongere; indien er sprake is van ongeoorloofd schoolverzuim.</text:p>
              </text:list-item>
              <text:list-item text:style-override="id1-3-2-2-4-5-16">
                <text:number>p.</text:number>
                <text:p text:style-name="al">afschrift van de melding aan de Sociale Verzekeringsbank;</text:p>
              </text:list-item>
              <text:list-item text:style-override="id1-3-2-2-4-5-17">
                <text:number>q.</text:number>
                <text:p text:style-name="al">afschrift van de Halt-verwijzing;</text:p>
              </text:list-item>
              <text:list-item text:style-override="id1-3-2-2-4-5-18">
                <text:number>r.</text:number>
                <text:p text:style-name="al">afschrift last onder dwangsom; afschrift van proces-verbaal van de jongere;</text:p>
              </text:list-item>
              <text:list-item text:style-override="id1-3-2-2-4-5-19">
                <text:number>s.</text:number>
                <text:p text:style-name="al">eventueel behaalde diploma’s.</text:p>
              </text:list-item>
              <text:list-item text:style-override="id1-3-2-2-4-5-20">
                <text:number>t.</text:number>
                <text:p text:style-name="al">waaronder uitstroomperspectief en uitstroomrichting vanuit het onderwijs</text:p>
              </text:list-item>
              <text:list-item text:style-override="id1-3-2-2-4-5-21">
                <text:number>u.</text:number>
                <text:p text:style-name="al">kansrijkheid van de arbeidsmarktpositie</text:p>
              </text:list-item>
              <text:list-item text:style-override="id1-3-2-2-4-5-22">
                <text:number>v.</text:number>
                <text:p text:style-name="al">persoonlijke omstandigheden die voor het halen van een startkwalificatie meegewogen moeten worden. indien er sprake is van ongeoorloofd schoolverzuim.</text:p>
              </text:list-item>
            </text:list>
            <text:list text:style-name="id1-3-2-2-4-6">
              <text:list-item text:style-override="id1-3-2-2-4-6">
                <text:number>3.</text:number>
                <text:p text:style-name="al">De medewerker leerplicht/<text:span text:style-name="nadrukcur">RMC </text:span>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p>
            <text:p text:style-name="al">(artikel14, derde lid, tweede volzin Leerplichtwet)</text:p>
            <text:list text:style-name="id1-3-2-2-5-3">
              <text:list-item text:style-override="id1-3-2-2-5-3">
                <text:number>1.</text:number>
                <text:p text:style-name="al">De medewerker leerplicht/<text:span text:style-name="nadrukcur">RMC</text:span> bevestigt de ontvangst van een aanvraag terstond aan de ouders en vermeldt in de ontvangstbevestiging de termijn waarbinnen de medewerker leerplicht/<text:span text:style-name="nadrukcur">RMC </text:span>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text:span text:style-name="nadrukcur">RMC </text:span>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medewerker leerplicht/<text:span text:style-name="nadrukcur">RMC </text:span>geeft de ouders een termijn van ten minste een week en ten hoogste drie weken om een onvolledig ingediende aanvraag aan te vullen. De medewerker leerplicht/<text:span text:style-name="nadrukcur">RMC </text:span>kan hiervoor een formulier vaststellen.</text:p>
              </text:list-item>
              <text:list-item text:style-override="id1-3-2-2-5-5">
                <text:number>3.</text:number>
                <text:p text:style-name="al">De medewerker leerplicht/<text:span text:style-name="nadrukcur">RMC </text:span>hoort de directeur over de aanvraag en draagt er zorg voor dat het oordeel van de directeur over de aanvraag schriftelijk wordt vastgelegd. De medewerker leerplicht/<text:span text:style-name="nadrukcur">RMC </text:span>draagt er zorg voor dat de zienswijze van de ouders bij een voorgenomen beslissing die geheel of gedeeltelijk van de aanvraag afwijkt, schriftelijk wordt vastgelegd.</text:p>
              </text:list-item>
              <text:list-item text:style-override="id1-3-2-2-5-6">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7">
                <text:number>5.</text:number>
                <text:p text:style-name="al">De medewerker leerplicht/<text:span text:style-name="nadrukcur">RMC </text:span>kan de jongere en/of de ouders in de gelegenheid stellen zijn/haar zienswijze kenbaar te maken.</text:p>
              </text:list-item>
              <text:list-item text:style-override="id1-3-2-2-5-8">
                <text:number>6.</text:number>
                <text:p text:style-name="al">De medewerker leerplicht/<text:span text:style-name="nadrukcur">RMC </text:span>kan bepalen op welke plaats aan de directeur, de ouders of de jongere de gelegenheid wordt geboden om zienswijzen aan hem kenbaar te maken.</text:p>
              </text:list-item>
              <text:list-item text:style-override="id1-3-2-2-5-9">
                <text:number>7.</text:number>
                <text:p text:style-name="al">De medewerker leerplicht<text:span text:style-name="nadrukcur">/RMC </text:span>legt de behandeling van de aanvraag zorgvuldig vast in het leerling dossier.</text:p>
              </text:list-item>
              <text:list-item text:style-override="id1-3-2-2-5-10">
                <text:number>8.</text:number>
                <text:p text:style-name="al">Bij de beoordeling van een aanvraag van meer dan tien dagen, controleert de medewerker leerplicht/<text:span text:style-name="nadrukcur">RMC </text:span>of er sprake is van omstandigheden die buiten de wil of invloedsfeer van de ouder of de leerling zijn gelegen, zoals familieomstandigheden, medische of sociale indicatie. De medewerker leerplicht/<text:span text:style-name="nadrukcur">RMC </text:span>neemt een beslissing en deelt deze schriftelijk mee aan de ouders. Een afschrift van de brief aan de ouders wordt aan de betreffende directeur van de school of instelling gezonden.</text:p>
              </text:list-item>
              <text:list-item text:style-override="id1-3-2-2-5-11">
                <text:number>9.</text:number>
                <text:p text:style-name="al">De medewerker leerplicht/<text:span text:style-name="nadrukcur">RMC </text:span>kan aan een directeur op diens verzoek advies geven over de behandeling en beoordeling van een aanvraag verlof te verlenen wegens andere gewichtige omstandigheden voor een periode van tien schooldagen of minder. Indien de medewerker leerplicht/<text:span text:style-name="nadrukcur">RMC </text:span>een dergelijk advies geeft, deelt de directeur aan de medewerker leerplicht/<text:span text:style-name="nadrukcur">RMC </text:span>de beslissing op de aanvraag mee.</text:p>
              </text:list-item>
              <text:list-item text:style-override="id1-3-2-2-5-12">
                <text:number>10.</text:number>
                <text:p text:style-name="al">De medewerker leerplicht/<text:span text:style-name="nadrukcur">RMC </text:span>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 </text:p>
            <text:p text:style-name="al">(artikelen 2, lid 1, 4a, 21, 21a en 22 Leerplichtwet)</text:p>
            <text:list text:style-name="id1-3-2-2-6-3">
              <text:list-item text:style-override="id1-3-2-2-6-3">
                <text:number>1.</text:number>
                <text:p text:style-name="al">De meldingen van schoolverzuim worden ontvangen door de administratief medewerke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dossier aangemaakt, of de kennisgeving wordt toegevoegd in het reeds aanwezige leerlingdossier. Indien mogelijk binnen een week meldt de administratief medewerker via DUO, welke acties er naar aanleiding van de kennisgeving worden ondernomen. Voor jongeren die onderwijs volgen aan het niet-bekostigd onderwijs meldt de administratief medewerker indien mogelijk binnen een week aan de schoolinstelling welke acties er naar aanleiding van de kennisgeving worden ondernomen. Indien de kennisgeving niet door de directeur is gedaan, neemt de medewerker leerplicht/<text:span text:style-name="nadrukcur">RMC </text:span>contact op met de betrokken medewerker.</text:p>
              </text:list-item>
              <text:list-item text:style-override="id1-3-2-2-6-4">
                <text:number>2.</text:number>
                <text:p text:style-name="al">De medewerker leerplicht/<text:span text:style-name="nadrukcur">RMC </text:span>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text:span text:style-name="nadrukcur">RMC </text:span>ook contact met de jongere zelf.</text:p>
              </text:list-item>
              <text:list-item text:style-override="id1-3-2-2-6-5">
                <text:number>3.</text:number>
                <text:p text:style-name="al">Indien er daadwerkelijk sprake is van ongeoorloofd verzuim kan de medewerker leerplicht/<text:span text:style-name="nadrukcur">RMC </text:span>een gesprek aangaan met de ouders/leerling. De medewerker leerplicht/<text:span text:style-name="nadrukcur">RMC </text:span>maakt een verslag van het gesprek. De medewerker leerplicht/<text:span text:style-name="nadrukcur">RMC </text:span>verstrekt aan de ouders en/of de jongere op hun verzoek een kopie van het gespreksverslag. De gemaakte gespreksverslagen worden opgenomen in het leerling dossier.</text:p>
              </text:list-item>
              <text:list-item text:style-override="id1-3-2-2-6-6">
                <text:number>4.</text:number>
                <text:p text:style-name="al">De medewerker leerplicht/<text:span text:style-name="nadrukcur">RMC </text:span>onderhoudt zo vaak als nodig contact met de ouders/jongere en betrokken organisaties om de verzuimsituatie zo spoedig mogelijk te beëindigen.</text:p>
              </text:list-item>
              <text:list-item text:style-override="id1-3-2-2-6-7">
                <text:number>5.</text:number>
                <text:p text:style-name="al">De medewerker leerplicht/<text:span text:style-name="nadrukcur">RMC </text:span>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8">
                <text:number>6.</text:number>
                <text:p text:style-name="al">De medewerker leerplicht/<text:span text:style-name="nadrukcur">RMC </text:span>legt een huisbezoek af wanneer hij dat nodig acht.</text:p>
              </text:list-item>
              <text:list-item text:style-override="id1-3-2-2-6-9">
                <text:number>7.</text:number>
                <text:p text:style-name="al">De medewerker leerplicht/<text:span text:style-name="nadrukcur">RMC </text:span>kan een bemiddelende rol vervullen ten behoeve van de jongere en de ouders bij het zoeken naar een andere school of een zo goed mogelijk passende leerroute, zo mogelijk in overleg met het Samenwerkingsverband.</text:p>
              </text:list-item>
              <text:list-item text:style-override="id1-3-2-2-6-10">
                <text:number>8.</text:number>
                <text:p text:style-name="al">De medewerker leerplicht/<text:span text:style-name="nadrukcur">RMC </text:span>draagt er zorg voor dat een kennisgeving van verzuim binnen een zo kort mogelijke periode wordt afgehandeld. De hoogste prioriteit ligt bij het beëindigen van de verzuimsituatie. Ter afronding van de afhandeling zendt de medewerker leerplicht/<text:span text:style-name="nadrukcur">RMC </text:span>in ieder geval een schriftelijk bericht aan de ouders en, wanneer het een jongere van 12 jaar of ouder betreft, ook aan de jongere zelf. De medewerker leerplicht/<text:span text:style-name="nadrukcur">RMC </text:span>doet mededeling (mondeling of schriftelijk) van de afhandeling aan anderen die bij de verzuimsituatie zijn betrokken. De medewerker leerplicht/<text:span text:style-name="nadrukcur">RMC </text:span>sluit de melding af bij het verzuimregister van de DUO en geeft daarmee ook bericht aan degene die de kennisgeving heeft gedaan.</text:p>
              </text:list-item>
              <text:list-item text:style-override="id1-3-2-2-6-11">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text:span text:style-name="nadrukcur">RMC </text:span>een melding doen bij de Sociale Verzekeringsbank zoals omschreven staat in artikel 19 van deze instructie. Indien de medewerker leerplicht/<text:span text:style-name="nadrukcur">RMC </text:span>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12">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text:span text:style-name="nadrukcur">RMC</text:span>, besluiten tot een verwijzing naar Bureau Halt. Indien de medewerker leerplicht/<text:span text:style-name="nadrukcur">RMC </text:span>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medewerker leerplicht/<text:span text:style-name="nadrukcur">RMC </text:span>stel middels een verkort proces-verbaal een Haltverwijzing op. De jongere ondertekent de Haltverwijzing en geeft daarmee zijn toestemming. Aan de jongere en ouders wordt een brief gestuurd met verwijzing naar Halt. In deze brief staan ook de consequenties bij het niet nakomen van de afspraken beschreven. De medewerker leerplicht/<text:span text:style-name="nadrukcur">RMC </text:span>stuurt de Halt-verwijzing naar Halt. De medewerker leerplicht/<text:span text:style-name="nadrukcur">RMC </text:span>licht de school in over de verwijzing en over de afloop van de Haltstraf.</text:p>
              </text:list-item>
              <text:list-item text:style-override="id1-3-2-2-6-13">
                <text:number>11.</text:number>
                <text:p text:style-name="al">Bij een negatieve afdoening van de Haltstraf maakt de medewerker leerplicht/<text:span text:style-name="nadrukcur">RMC </text:span>die tevens bevoegd is als buitengewoon opsporingsambtenaar een proces-verbaal op, nadat er overleg is geweest met het Openbaar Ministerie.</text:p>
              </text:list-item>
              <text:list-item text:style-override="id1-3-2-2-6-14">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text:span text:style-name="nadrukcur">RMC </text:span>die tevens bevoegd is als buitengewoon opsporingsambtenaar proces-verbaal op van zijn bevindingen en zendt dit naar de officier van justitie. Indien hij voornemens is proces-verbaal op te maken, roept de medewerker leerplicht/<text:span text:style-name="nadrukcur">RMC </text:span>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5">
                <text:number>13.</text:number>
                <text:p text:style-name="al">De medewerker leerplicht/<text:span text:style-name="nadrukcur">RMC </text:span>is bevoegd, na collegiale consultatie, conform de MAS, het (laten) opmaken van opmaken van proces-verbaal achterwege te laten en de ouders en/of de jongere een schriftelijke waarschuwing te geven indien sprake is van:</text:p>
              </text:list-item>
            </text:list>
            <text:list text:style-name="id1-3-2-2-6-16">
              <text:list-item text:style-override="id1-3-2-2-6-16-1">
                <text:number>•</text:number>
                <text:p text:style-name="al">verwijtbaar handelen of nalaten, doch geen kennelijke opzet tot het plegen van een overtreding; en,</text:p>
              </text:list-item>
              <text:list-item text:style-override="id1-3-2-2-6-16-2">
                <text:number>•</text:number>
                <text:p text:style-name="al">een eerste overtreding waarbij sprake is van zorg; en,</text:p>
              </text:list-item>
              <text:list-item text:style-override="id1-3-2-2-6-16-3">
                <text:number>•</text:number>
                <text:p text:style-name="al">verzuim van lichte aard (overig verzuim volgens DUO), namelijk korter dan 16 uur binnen 4 aaneengesloten weken.</text:p>
              </text:list-item>
            </text:list>
            <text:list text:style-name="id1-3-2-2-6-17">
              <text:list-item text:style-override="id1-3-2-2-6-17">
                <text:number>14.</text:number>
                <text:p text:style-name="al">De medewerker leerplicht/<text:span text:style-name="nadrukcur">RMC </text:span>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8">
                <text:number>15.</text:number>
                <text:p text:style-name="al">Zodra de medewerker leerplicht/<text:span text:style-name="nadrukcur">RMC </text:span>kennis neemt van schoolverzuim waarvan niet door een directeur is kennis gegeven, stelt de medewerker leerplicht/<text:span text:style-name="nadrukcur">RMC </text:span>een onderzoek in naar de reden waarom de directeur het verzuim niet heeft gemeld. Blijkt de directeur onwillig of nalatig in het nakomen van deze verplichting, dan kan de medewerker leerplicht/<text:span text:style-name="nadrukcur">RMC </text:span>een signaal afgeven bij de Inspectie van het Onderwijs.</text:p>
              </text:list-item>
              <text:list-item text:style-override="id1-3-2-2-6-19">
                <text:number>16.</text:number>
                <text:p text:style-name="al">De medewerker leerplicht/<text:span text:style-name="nadrukcur">RMC </text:span>kan aan de directeur gevraagd of ongevraagd een advies geven over het te voeren beleid met betrekking tot het registreren van verzuim en het doen van kennisgevingen van verzuim, met het oog op het bevorderen van een effectief verzuimbestrijding beleid en de rechtsgelijkheid. De medewerker leerplicht/<text:span text:style-name="nadrukcur">RMC </text:span>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 </text:p>
            <text:p text:style-name="al">(artikelen 28a Wvo, 47b Wec en 8.1.8a Web)</text:p>
            <text:list text:style-name="id1-3-2-2-7-3">
              <text:list-item text:style-override="id1-3-2-2-7-3">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7-4">
                <text:number>2.</text:number>
                <text:p text:style-name="al">Indien mogelijk binnen een week meldt de administratief medewerker via DUO, welke acties er naar aanleiding van de kennisgeving worden ondernomen.</text:p>
              </text:list-item>
              <text:list-item text:style-override="id1-3-2-2-7-5">
                <text:number>3.</text:number>
                <text:p text:style-name="al">De medewerker leerplicht/<text:span text:style-name="nadrukcur">RMC </text:span>handelt conform de regionale afspraken en kan de jongere uitnodigen voor een gesprek. In het gesprek probeert de medewerker duidelijk te krijgen wat de reden van het verzuim is en wat de jongere nodig heeft om het verzuim te doen eindigen.</text:p>
              </text:list-item>
              <text:list-item text:style-override="id1-3-2-2-7-6">
                <text:number>4.</text:number>
                <text:p text:style-name="al">De medewerker leerplicht/<text:span text:style-name="nadrukcur">RMC </text:span>maakt samen met de jongere afspraken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
                <text:number>1.</text:number>
                <text:p text:style-name="al">Indien blijkt dat een leerplichtige en kwalificatieplichtige jongere niet als leerling is ingeschreven zonder dat daarvoor een grond voor vrijstelling aanwezig is, onderzoekt de administratieve medewerker of de medewerker leerplicht/<text:span text:style-name="nadrukcur">RMC </text:span> of wegens een administratieve onvolkomenheid een bericht van inschrijving ontbreekt. (zie ook artikel 3 lid 7 van deze instructie).</text:p>
              </text:list-item>
              <text:list-item text:style-override="id1-3-2-2-8-4">
                <text:number>2.</text:number>
                <text:p text:style-name="al">Indien niet is gebleken dat sprake is van een administratieve onvolkomenheid, zoekt de medewerker leerplicht/<text:span text:style-name="nadrukcur">RMC</text:spa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text:span text:style-name="nadrukcur">RMC </text:span>tevens contact met de jongere.</text:p>
              </text:list-item>
              <text:list-item text:style-override="id1-3-2-2-8-5">
                <text:number>3.</text:number>
                <text:p text:style-name="al">Indien de ouders is aangeraden in het gesprek om de jongere in te schrijven dan wel een andere actie op te volgen, wordt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6">
                <text:number>4.</text:number>
                <text:p text:style-name="al">De medewerker leerplicht/<text:span text:style-name="nadrukcur">RMC </text:span>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7">
                <text:number>5.</text:number>
                <text:p text:style-name="al">Indien de jongere vóór het intreden van de situatie van absoluut verzuim wel op een school of instelling ingeschreven is geweest, neemt de medewerker leerplicht/<text:span text:style-name="nadrukcur">RMC </text:span>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artikel 18, eerste lid, Leerplichtwet, artikelen 28 en 118h WVO, artikel 47a 162b WEC of artikel 8.1.8 en 8.3.2. WEB)</text:p>
            <text:list text:style-name="id1-3-2-2-9-3">
              <text:list-item text:style-override="id1-3-2-2-9-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4">
                <text:number>2.</text:number>
                <text:p text:style-name="al">De medewerker leerplicht/RMC kan conform de regionale afspraken met het onderwijs, eventueel op verzoek van school, met de jongere een gesprek voeren om de mogelijkheden van de jongeren richting (vervolg)onderwijs danwel arbeidsmarkt, de benodigde ondersteuning op alle leefgebieden te onderzoeken en te schakelen met ketenpartners voor de inzet van de juiste ondersteuning. </text:p>
              </text:list-item>
              <text:list-item text:style-override="id1-3-2-2-9-5">
                <text:number>3.</text:number>
                <text:p text:style-name="al">Zodra de medewerker leerplicht/<text:span text:style-name="nadrukcur">RMC </text:span>kennisneemt van verwijdering of van voortijdig schoolverlaten van een jongere die niet overeenkomstig de wettelijke bepalingen is gemeld, stelt de medewerker leerplicht/<text:span text:style-name="nadrukcur">RMC </text:span>een onderzoek in naar de oorzaak hiervan. Als de directeur onwillig of nalatig is in het nakomen van deze verplichting, dan roept de medewerker leerplicht/<text:span text:style-name="nadrukcur">RMC </text:span>de directeur op voor een gesprek en maakt hij een dossier (van bevindingen) op. De medewerker leerplicht/<text:span text:style-name="nadrukcur">RMC </text:span>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6">
                <text:number>4.</text:number>
                <text:p text:style-name="al">De medewerker leerplicht/<text:span text:style-name="nadrukcur">RMC </text:span>kan aan een directeur op diens verzoek advies geven over de aanpak van het voorkomen van verwijdering of voortijdig schoolverlaten van een bij de school ingeschreven jongere. Indien de medewerker leerplicht/<text:span text:style-name="nadrukcur">RMC </text:span>een dergelijk advies geeft, deelt de directeur aan de medewerker leerplicht/<text:span text:style-name="nadrukcur">RMC </text:span>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 </text:p>
            <text:p text:style-name="al">(artikel 118h, tweede lid WVO, artikel 162b, tweede lid WEC, artikel 8.3.2, tweede lid, WEB)</text:p>
            <text:list text:style-name="id1-3-2-2-10-3">
              <text:list-item text:style-override="id1-3-2-2-10-3">
                <text:number>1.</text:number>
                <text:p text:style-name="al">De administratief medewerker haalt bij DUO de startset op van jongeren in een kwetsbare positie op in de week na het eerste volledige weekeinde van november.</text:p>
              </text:list-item>
              <text:list-item text:style-override="id1-3-2-2-10-4">
                <text:number>2.</text:number>
                <text:p text:style-name="al">De administratief medewerker verwijdert uit dit bestand jongeren die verhuisd zijn, jongeren zonder BSN, jongeren die ouder zijn dan 23 jaar en de jongeren die overleden zijn.</text:p>
              </text:list-item>
              <text:list-item text:style-override="id1-3-2-2-10-5">
                <text:number>3.</text:number>
                <text:p text:style-name="al">De administratief medewerker controleert of de jongeren een startkwalificatie hebben behaald. Zo ja, dan legt de administratief medewerkster dit vast in het administratiesysteem waarin jongeren in kwetsbare positie worden gemonitord.</text:p>
              </text:list-item>
              <text:list-item text:style-override="id1-3-2-2-10-6">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7">
                <text:number>5.</text:number>
                <text:p text:style-name="al">Staat de jongere niet op een school ingeschreven dan vraagt de administratief medewerker gegevens op bij het Inlichtingenbureau om vast te stellen of de jongere een inkomen geniet. De administratief medewerker gebruikt voor de vastlegging van deze gegevens de prioriteiten die het Inlichtingenbureau hanteert.</text:p>
              </text:list-item>
              <text:list-item text:style-override="id1-3-2-2-10-8">
                <text:number>6.</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9">
                <text:number>7.</text:number>
                <text:p text:style-name="al">Is er sprake van prio 3 (inkomen uit werk), 4 (combinatie van inkomen uit werk en uitkering) of 5 (inkomen uit een uitkering) dan worden deze gegevens vastgelegd in het administratiesysteem.</text:p>
              </text:list-item>
              <text:list-item text:style-override="id1-3-2-2-10-10">
                <text:number>8.</text:number>
                <text:p text:style-name="al">Heeft de jongere geen inkomen en geen dagbesteding dan draagt de administratief medewerkster de jongere over aan een medewerker leerplicht/RMC</text:p>
              </text:list-item>
              <text:list-item text:style-override="id1-3-2-2-10-11">
                <text:number>9.</text:number>
                <text:p text:style-name="al">De medewerker leerplicht/RMC werkt conform de regionale werkwijze Netwerk Aansluiting Arbeidsmarkt en zorgt dat de jongere in beeld is en warm overgedragen wordt aan de NAA-medewerker van de woongemeente van de jongere. </text:p>
              </text:list-item>
              <text:list-item text:style-override="id1-3-2-2-10-12">
                <text:number>10.</text:number>
                <text:p text:style-name="al">Lid 5 tot en met 8 wordt door de administratief medewerkst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text:p>
            <text:list text:style-name="id1-3-2-2-11-3">
              <text:list-item text:style-override="id1-3-2-2-11-3">
                <text:number>1.</text:number>
                <text:p text:style-name="al">De medewerker leerplicht/<text:span text:style-name="nadrukcur">RMC </text:span>besluit namens het college over aanvragen tot het toestaan van vervangende leerplicht, als bedoeld in de artikelen 3a en 3b van de wet.</text:p>
              </text:list-item>
              <text:list-item text:style-override="id1-3-2-2-11-4">
                <text:number>2.</text:number>
                <text:p text:style-name="al">Blijkt aan de medewerker leerplicht/<text:span text:style-name="nadrukcur">RMC </text:span>dat een jongere vermoedelijk in de omstandigheden verkeert als bedoeld in artikel 3a dan wel 3b van de wet, dan draagt de medewerker leerplicht/<text:span text:style-name="nadrukcur">RMC </text:span>er zorg voor dat de noodzakelijke gesprekken met betrekking tot het aangepaste onderwijs- en begeleidingsprogramma en de praktijktijd (artikel 3a) dan wel arbeid van lichte aard (artikel 3b) indien mogelijk binnen 10 werkdagen worden gevoerd.</text:p>
              </text:list-item>
              <text:list-item text:style-override="id1-3-2-2-11-5">
                <text:number>3.</text:number>
                <text:p text:style-name="al">De medewerker leerplicht/<text:span text:style-name="nadrukcur">RMC </text:span>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indien mogelijk binnen vijf werkdagen over de gemaakte afspraken worden geïnformeerd.</text:p>
              </text:list-item>
              <text:list-item text:style-override="id1-3-2-2-11-6">
                <text:number>4.</text:number>
                <text:p text:style-name="al">De medewerker leerplicht/<text:span text:style-name="nadrukcur">RMC </text:span>draagt er zorg voor dat het programma op voor hen begrijpelijke wijze aan de ouders en de jongere wordt uitgelegd en hij draagt er zorg voor dat de ouders het verzoek tot het toestaan van vervangende leerplicht ondertekenen en indienen. De medewerker leerplicht/RMC draagt zorg voor een goede informatieverstrekking aan het districtshoofd van de Arbeidsinspectie van het Ministerie van Sociale Zaken en Werkgelegenheid.</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en 4a en 15 Leerplichtwet)</text:p>
            <text:list text:style-name="id1-3-2-2-12-3">
              <text:list-item text:style-override="id1-3-2-2-12-3">
                <text:number>1.</text:number>
                <text:p text:style-name="al">De medewerker leerplicht/<text:span text:style-name="nadrukcur">RMC </text:span>besluit namens het college op een aanvraag tot toepassing van de vrijstelling als bedoeld in artikel 15 van de wet.</text:p>
              </text:list-item>
              <text:list-item text:style-override="id1-3-2-2-12-4">
                <text:number> 2. </text:number>
                <text:p text:style-name="al">Bij de beoordeling of de jongere op andere wijze voldoende onderwijs geniet, slaat de medewerker leerplicht/<text:span text:style-name="nadrukcur">RMC </text:span>acht op:</text:p>
              </text:list-item>
            </text:list>
            <text:list text:style-name="id1-3-2-2-12-5">
              <text:list-item text:style-override="id1-3-2-2-12-5-1">
                <text:number>•</text:number>
                <text:p text:style-name="al">de vraag of het onderwijs bijdraagt aan het behalen van een startkwalificatie; en,</text:p>
              </text:list-item>
              <text:list-item text:style-override="id1-3-2-2-12-5-2">
                <text:number>•</text:number>
                <text:p text:style-name="al">de vraag of de hoeveelheid tijd die met het onderwijs is gemoeid in redelijke verhouding staat tot de omvang van het onderwijs.</text:p>
              </text:list-item>
              <text:list-item text:style-override="id1-3-2-2-12-5-3">
                <text:number>•</text:number>
                <text:p text:style-name="al">Indien nodig neemt de medewerker leerplicht/<text:span text:style-name="nadrukcur">RMC </text:span>voorwaarden op bij zijn besluit.</text:p>
              </text:list-item>
            </text:list>
            <text:list text:style-name="id1-3-2-2-12-6">
              <text:list-item text:style-override="id1-3-2-2-12-6">
                <text:number>3.</text:number>
                <text:p text:style-name="al">Indien een 17-jarige in dienst wil treden bij defensie, levert hij/zij aan de medewerker leerplicht/<text:span text:style-name="nadrukcur">RMC </text:span>een kopie van de aanstellingsbrief bij Defensie, waarin Defensie verklaart dat de 17-jarige bij Defensie in dienst is en voor welke functie hij/zij is bestemd<text:note text:id="noot_id1-3-2-2-12-6-2-2" text:note-class="footnote"><text:note-citation text:label="1">1</text:note-citation><text:note-body><text:p text:style-name="noot.al">Ouders hebben schriftelijk ingestemd met de aanstelling van de minderjarige</text:p></text:note-body></text:note>. Ouders hebben schriftelijk ingestemd met de aanstelling van de minderjarige. In de aanstellingsbrief wordt de 17-jarige opgedragen een kopie van de aanstellingsbrief bij de afdeling leerplicht van zijn/haar woongemeente in te leveren.</text:p>
              </text:list-item>
              <text:list-item text:style-override="id1-3-2-2-12-7">
                <text:number>4.</text:number>
                <text:p text:style-name="al">Na marginale toetsing van de kopie aanstellingsbrief verleent de medewerker leerplicht/<text:span text:style-name="nadrukcur">RMC </text:span>aan de betrokkene en zijn/haar ouders vrijstelling van leerplicht op grond van art 15 van de Lpw.</text:p>
              </text:list-item>
              <text:list-item text:style-override="id1-3-2-2-12-8">
                <text:number>5.</text:number>
                <text:p text:style-name="al">De medewerker leerplicht/<text:span text:style-name="nadrukcur">RMC </text:span>vermeldt in de vrijstellingsbrief het defensiepersoneelnummer van de jongere. Het defensiepersoneelnummer staat vermeld in de aanstellingsbrief.</text:p>
              </text:list-item>
              <text:list-item text:style-override="id1-3-2-2-12-9">
                <text:number>6.</text:number>
                <text:p text:style-name="al">De medewerker leerplicht/<text:span text:style-name="nadrukcur">RMC </text:span>stuurt de vrijstellingsbrief aan de betrokkene en zijn/haar ouders en een kopie aan het Dienstencentrum Human Resources<text:note text:id="noot_id1-3-2-2-12-9-2-2" text:note-class="footnote"><text:note-citation text:label="2">2</text:note-citation><text:note-body><text:p text:style-name="noot.al">DienstenCentrum HR, MPC 40 a Postbus 90090 3509 AB Utrecht</text:p></text:note-body></text:note> van Defensie, Deskundigenheidscentrum cluster 1, Postbus 295, 7500 AG Enschede.</text:p>
              </text:list-item>
              <text:list-item text:style-override="id1-3-2-2-12-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10-2-1" text:note-class="footnote"><text:note-citation text:label="3">3</text:note-citation><text:note-body><text:p text:style-name="noot.al">Indien bij een ontslag de betrokkene 18 jaar of ouder is, is een eventuele onderbreking van zijn verdere loopbaan in werk of studie door de RMC-regio te volgen via het Inlichtingenbureau waardoor de RMC-regio de gegevens over uitkering kan inzien.</text:p></text:note-body></text:note>.</text:p>
              </text:list-item>
              <text:list-item text:style-override="id1-3-2-2-12-11">
                <text:number>8.</text:number>
                <text:p text:style-name="al">Het Dienstencentrum Human Resources van Defensie meldt aan de medewerker leerplicht/<text:span text:style-name="nadrukcur">RMC </text:span>van de woongemeente in geval de jongere voor zijn/haar 18e jaar wordt ontslagen.</text:p>
              </text:list-item>
              <text:list-item text:style-override="id1-3-2-2-12-12">
                <text:number>9.</text:number>
                <text:p text:style-name="al">Nadat de 17-jarige is gemeld bij de Afdeling leerplicht van zijn/haar woongemeente, als uitgeschreven, controleert de medewerker leerplicht/<text:span text:style-name="nadrukcur">RMC </text:span>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text:p>
            <text:list text:style-name="id1-3-2-2-13-3">
              <text:list-item text:style-override="id1-3-2-2-13-3">
                <text:number>1.</text:number>
                <text:p text:style-name="al">De medewerker leerplicht/<text:span text:style-name="nadrukcur">RMC </text:span>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4">
                <text:number>2.</text:number>
                <text:p text:style-name="al">Als ouders een beroep willen doen op de grond bedoeld in artikel 5 onder a van de wet, probeert de medewerker leerplicht/<text:span text:style-name="nadrukcur">RMC </text:span>te bewerkstelligen dat de aangewezen onafhankelijke deskundige binnen 20 werkdagen de jongere onderzoekt en een schriftelijke verklaring over de geschiktheid van de jongere geeft.</text:p>
              </text:list-item>
              <text:list-item text:style-override="id1-3-2-2-13-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7">
                <text:number>5.</text:number>
                <text:p text:style-name="al">Indien de kennisgeving aan de eisen van de wet voldoet, deelt de medewerker leerplicht/<text:span text:style-name="nadrukcur">RMC </text:span>aan de ouders mee voor welke periode de vrijstelling geldt en voor welke datum zij een kennisgeving moeten indienen indien zij opnieuw een beroep op een vrijstellingsgrond willen doen. Tevens wordt de vrijstelling opgenomen in het vrijstelling register onderwijsdeelnemers via het administratiesysteem.</text:p>
              </text:list-item>
              <text:list-item text:style-override="id1-3-2-2-13-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text:span text:style-name="nadrukcur">RMC </text:span>deze termijn binnen 20 werkdagen aan de ouders mee.</text:p>
              </text:list-item>
              <text:list-item text:style-override="id1-3-2-2-13-9">
                <text:number>7.</text:number>
                <text:p text:style-name="al">Indien de ouders een beroep doen op de grond bedoeld in artikel 5 onder b van de wet, dan onderzoekt de medewerker leerplicht/<text:span text:style-name="nadrukcur">RMC </text:span>de bij de kennisgeving overgelegde bescheiden. Hij nodigt de ouders uit voor een mondelinge toelichting op het beroep. </text:p>
                <text:p text:style-name="al">Hij onderzoekt of de bedenkingen daadwerkelijk de richting van het onderwijs betreffen. Hij gaat na of de jongere eerder op een school of instelling ingeschreven is geweest.</text:p>
              </text:list-item>
              <text:list-item text:style-override="id1-3-2-2-13-10">
                <text:number>8.</text:number>
                <text:p text:style-name="al">In het bericht aan de ouders, bedoeld in het eerste lid, deelt de medewerker leerplicht/<text:span text:style-name="nadrukcur">RMC</text:span><text:span text:style-name="nadrukcur"/>aan de ouders mee of de ontvangen kennisgeving voldoet aan de eisen van de wet. Hij deelt tevens de gevolgen mee die verbonden zijn aan het niet voldoen aan de eisen van de wet.</text:p>
              </text:list-item>
              <text:list-item text:style-override="id1-3-2-2-13-11">
                <text:number>9.</text:number>
                <text:p text:style-name="al">Indien de kennisgeving niet aan de eisen van de wet voldoet, geeft de medewerker leerplicht/<text:span text:style-name="nadrukcur">RMC </text:span>de ouders een redelijke termijn, die doorgaans niet langer is dan 20 werkdagen om de jongere alsnog in te schrijven op een school of instelling.</text:p>
              </text:list-item>
              <text:list-item text:style-override="id1-3-2-2-13-12">
                <text:number>10.</text:number>
                <text:p text:style-name="al">Indien de kennisgeving aan de eisen van de wet voldoet, deelt de medewerker leerplicht/<text:span text:style-name="nadrukcur">RMC </text:span>aan de ouders mee voor welke periode de vrijstelling geldt en voor welke datum zij een kennisgeving moeten indienen indien zij opnieuw een beroep op een vrijstellingsgrond willen doen. Tevens wordt de vrijstelling opgenomen in register onderwijsdeelnemers.</text:p>
              </text:list-item>
              <text:list-item text:style-override="id1-3-2-2-13-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text:span text:style-name="nadrukcur">RMC </text:span>aan de ouders mee op welke wijze, en op welk moment, door hen zal moeten worden aangetoond dat de jongere in het buitenland onderwijs geniet.</text:p>
              </text:list-item>
              <text:list-item text:style-override="id1-3-2-2-13-14">
                <text:number>12.</text:number>
                <text:p text:style-name="al">Indien de kennisgeving niet aan de eisen van de wet voldoet, geeft de medewerker leerplicht/<text:span text:style-name="nadrukcur">RMC </text:span>de ouders een redelijke termijn, die doorgaans niet langer is dan 20 werkdagen om de jongere alsnog in te schrijven op een school of instelling.</text:p>
              </text:list-item>
              <text:list-item text:style-override="id1-3-2-2-13-15">
                <text:number>13.</text:number>
                <text:p text:style-name="al">Indien de kennisgeving aan de eisen van de wet voldoet, deelt de medewerker leerplicht/<text:span text:style-name="nadrukcur">RMC </text:span>aan de ouders mee voor welke periode de vrijstelling geldt en voor welke datum zij een kennisgeving moeten indienen indien zij opnieuw een beroep op een vrijstellingsgrond willen doen. Tevens wordt de vrijstelling opgenomen in het register onderwijsdeelnemers via het administratiesysteem. </text:p>
              </text:list-item>
              <text:list-item text:style-override="id1-3-2-2-13-16">
                <text:number>14.</text:number>
                <text:p text:style-name="al">De medewerker leerplicht/<text:span text:style-name="nadrukcur">RMC </text:span>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jn van de Leerplichtwet </text:p>
            <text:p text:style-name="al">(artikel 1a, 1 lid 2, 1A1 en 22, lid 4 Leerplichtwet)</text:p>
            <text:list text:style-name="id1-3-2-2-14-3">
              <text:list-item text:style-override="id1-3-2-2-14-3">
                <text:number>1.</text:number>
                <text:p text:style-name="al">Indien ouders aangeven dat zij voldoen aan hun verplichtingen krachtens de Leerplichtwet doordat hun kind gebruik maakt van een niet uit de openbare kas bekostigde of aangewezen onderwijsvoorziening, dan neemt de medewerker leerplicht/<text:span text:style-name="nadrukcur">RMC </text:span>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4-4">
                <text:number>2.</text:number>
                <text:p text:style-name="al">De medewerker leerplicht/<text:span text:style-name="nadrukcur">RMC </text:span>volgt het advies van de onderwijsinspectie.</text:p>
              </text:list-item>
              <text:list-item text:style-override="id1-3-2-2-14-5">
                <text:number>3.</text:number>
                <text:p text:style-name="al">Indien een school niet voldoet aan de criteria van de wet en niet langer een school in de zin van de wet is, stelt de medewerker leerplicht/<text:span text:style-name="nadrukcur">RMC </text:span>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en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p text:style-name="al"/>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text:span text:style-name="nadrukcur">RMC </text:span>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v wordt opgemaakt, kan de medewerker van het Adviesteam van de RvdK door de medewerker leerplicht/<text:span text:style-name="nadrukcur">RMC </text:span>worden geconsulteerd over de voor deze jongere en zijn gezin gewenste route: vrijwillige hulp, een civiel en/of strafrechtelijke route.</text:p>
            <text:p text:style-name="al"/>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text:span text:style-name="nadrukcur">RMC </text:span>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p text:style-name="al"/>
          </text:section>
          <text:section text:name="artikel_id1-3-2-2-18" text:style-name="artikel">
            <text:p text:style-name="artikel_kop_titel"><text:span text:style-name="artikel_kop_label">Artikel</text:span> <text:span text:style-name="artikel_kop_nr">17.</text:span> Meldcode Huiselijk geweld en Kinderbescherming </text:p>
            <text:p text:style-name="al">(artikel 16 lid 4 sub e Leerplichtwet)</text:p>
            <text:p text:style-name="al">De meldcode bestaat uit 5 stappen. De medewerker leerplicht/RMC volgt deze stappen.</text:p>
            <text:p text:style-name="al"/>
            <text:list text:style-name="id1-3-2-2-18-5">
              <text:list-item text:style-override="id1-3-2-2-18-5-1">
                <text:number>1.</text:number>
                <text:p text:style-name="al">
                <text:span text:style-name="nadrukcur">Stap 1: In kaart brengen van signalen</text:span>.</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 aantekening als een hypothese of veronderstelling later wordt bevestigd of ontkracht. De medewerker leerplicht/RMC vermeldt de bron als er informatie van derden wordt vastgelegd. Diagnoses worden alleen vastgelegd als ze zijn gesteld door een bevoegde beroepskracht. </text:p>
                <text:p text:style-name="al">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RMC de signalen bij de leidinggevende of de directie. In dat geval zijn de verdere stappen niet van toepassing.</text:p>
              </text:list-item>
              <text:list-item text:style-override="id1-3-2-2-18-5-2">
                <text:number>2.</text:number>
                <text:p text:style-name="al">
                <text:span text:style-name="nadrukcur">Stap 2: Collegiale consultatie en zo nodig raadplegen van Veilig Thuis</text:span>.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item text:style-override="id1-3-2-2-18-5-3">
                <text:number>3.</text:number>
                <text:p text:style-name="al">
                <text:span text:style-name="nadrukcur">Stap 3: Gesprek met de leerling (ouder dan 12 jaar) en ouders/verzorgers.</text:span>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 </text:p>
              </text:list-item>
              <text:list-item text:style-override="id1-3-2-2-18-5-4">
                <text:number>4.</text:number>
                <text:p text:style-name="al">
                <text:span text:style-name="nadrukcur">Stap 4: Weeg de aard en de ernst van het huiselijk geweld of de kindermishandeling</text:span>. </text:p>
                <text:p text:style-name="al">De medewerker leerplicht/RMC weegt op basis van de signalen, van het ingewonnen advies en van het gesprek met de leerling en ouders/verzorgers,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item text:style-override="id1-3-2-2-18-5-5">
                <text:number>5.</text:number>
                <text:p text:style-name="al">
                <text:span text:style-name="nadrukcur">Stap 5: Beslissen aan de hand van afwegingskader</text:span>
              </text:p>
                <text:p text:style-name="al">Afweging 1: Is melden noodzakelijk,</text:p>
                <text:p text:style-name="al">Afweging 2: Is hulpverlening (ook) mogelijk; zelf hulp organiseren of melden.</text:p>
                <text:p text:style-name="al">De afwegingen dienen in deze volgorde genomen te worden. De medewerker leerplicht/RMC kan een melding doen in de verwijsindex Risicojongeren.</text:p>
                <text:p text:style-name="al">De medewerker leerplicht/RMC doet alsnog een melding van zijn vermoeden bij het Veilig Thuis Geweld als er signalen zijn dat het huiselijk geweld of de kindermishandeling niet stopt of opnieuw begint. Alvorens dat de medewerker leerplicht/RMC een melding doet bespreekt hij deze melding met de leerling (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 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p text:style-name="al"/>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text:span text:style-name="nadrukcur">RMC </text:span>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p text:style-name="al"/>
          </text:section>
          <text:section text:name="artikel_id1-3-2-2-20" text:style-name="artikel">
            <text:p text:style-name="artikel_kop_titel"><text:span text:style-name="artikel_kop_label">Artikel</text:span> <text:span text:style-name="artikel_kop_nr">19.</text:span> Melding aan de Sociale Verzekeringsbank </text:p>
            <text:p text:style-name="al">(artikel 7 Algemene Kinderbijslagwet)</text:p>
            <text:list text:style-name="id1-3-2-2-20-3">
              <text:list-item text:style-override="id1-3-2-2-20-3">
                <text:number>1.</text:number>
                <text:p text:style-name="al">De medewerker leerplicht/<text:span text:style-name="nadrukcur">RMC </text:span>kan een melding doen bij de Sociale Verzekeringsbank indien er sprake is van ongeoorloofd verzuim bij een jongere van 16 of 17 jaar zonder startkwalificatie. Onder ongeoorloofd verzuim wordt verstaan; verzuim van 16 uur of meer in een periode 4 weken, of niet ingeschreven staan op een school, tenzij er sprake is van een vrijstelling.</text:p>
              </text:list-item>
              <text:list-item text:style-override="id1-3-2-2-20-4">
                <text:number>2.</text:number>
                <text:p text:style-name="al">De medewerker leerplicht/<text:span text:style-name="nadrukcur">RMC </text:span>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5">
                <text:number>3.</text:number>
                <text:p text:style-name="al">Alvorens de medewerker leerplicht/<text:span text:style-name="nadrukcur">RMC </text:span>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6">
                <text:number>4.</text:number>
                <text:p text:style-name="al">De medewerker leerplicht/<text:span text:style-name="nadrukcur">RMC </text:span>zet de volgende afspraken op papier, welke naar ouders en jongere verstuurd worden:</text:p>
              </text:list-item>
            </text:list>
            <text:list text:style-name="id1-3-2-2-20-7">
              <text:list-item text:style-override="id1-3-2-2-20-7-1">
                <text:number>•</text:number>
                <text:p text:style-name="al">het geconstateerde verzuim (minimaal 16 uur per 4 weken);</text:p>
              </text:list-item>
              <text:list-item text:style-override="id1-3-2-2-20-7-2">
                <text:number>•</text:number>
                <text:p text:style-name="al">de ondernomen acties om dit verzuim te stoppen, welke niet hebben geleid tot het resultaat (acties van de medewerker leerplicht/<text:span text:style-name="nadrukcur">RMC</text:span>, gesprek, waarschuwing, melding ZAT enz.);</text:p>
              </text:list-item>
              <text:list-item text:style-override="id1-3-2-2-20-7-3">
                <text:number>•</text:number>
                <text:p text:style-name="al">datum waarop de melding naar de SVB is verstuurd;</text:p>
              </text:list-item>
              <text:list-item text:style-override="id1-3-2-2-20-7-4">
                <text:number>•</text:number>
                <text:p text:style-name="al">datum waarop de kinderbijslag stop gezet zal worden;</text:p>
              </text:list-item>
              <text:list-item text:style-override="id1-3-2-2-20-7-5">
                <text:number>•</text:number>
                <text:p text:style-name="al">voorwaarden waar ouders en/of jongere aan moeten voldoen om de melding ongedaan te maken;</text:p>
              </text:list-item>
              <text:list-item text:style-override="id1-3-2-2-20-7-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section>
          <text:section text:name="artikel_id1-3-2-2-21" text:style-name="artikel">
            <text:p text:style-name="artikel_kop_titel"><text:span text:style-name="artikel_kop_label">Artikel</text:span> <text:span text:style-name="artikel_kop_nr">20.</text:span> Melding aan de Inspectie van het onderwijs </text:p>
            <text:p text:style-name="al">(artikel 16a Leerplichtwet, toezicht op de directeur/inspectie van het onderwijs)</text:p>
            <text:list text:style-name="id1-3-2-2-21-3">
              <text:list-item text:style-override="id1-3-2-2-21-3">
                <text:number>1.</text:number>
                <text:p text:style-name="al">Wanneer een medewerker leerplicht/<text:span text:style-name="nadrukcur">RMC</text:span>, bij de uitoefening van zijn toezichthoudende rol op leerlingen en ouders/verzorgers, tekortkomingen waarneemt bij een school of onderwijsinstelling in de naleving van de Leerplichtwet, informeert en adviseert de medewerker leerplicht/<text:span text:style-name="nadrukcur">RMC </text:span>de school of onderwijsinstelling, zodat deze zich bewust is van de geldende wettelijke bepalingen, in verband met de diverse maatregelen ten behoeve van het bestrijden van verzuim en voortijdig schoolverlaten.</text:p>
              </text:list-item>
              <text:list-item text:style-override="id1-3-2-2-21-4">
                <text:number>2.</text:number>
                <text:p text:style-name="al">Wanneer een medewerker leerplicht/<text:span text:style-name="nadrukcur">RMC </text:span>bij een volgend bezoek in het kader van zijn toezichthoudende rol op leerlingen en ouders/verzorgers signaleert dat de school of onderwijsinstelling nog steeds niet voldoet aan de wettelijke bepalingen, dan zal de medewerker leerplicht/<text:span text:style-name="nadrukcur">RMC </text:span>de school verzoeken om alsnog te voldoen en zal de medewerker Leerplicht/<text:span text:style-name="nadrukcur">RMC </text:span>een schriftelijk signaal afgeven aan de Inspectie van het Onderwijs.</text:p>
              </text:list-item>
              <text:list-item text:style-override="id1-3-2-2-21-5">
                <text:number>3.</text:number>
                <text:p text:style-name="al">Het schriftelijk signaal wordt afgegeven via het contactformulier van de inspectie van het Onderwijs. De school of onderwijsinstelling wordt hiervan op de hoogte gesteld.</text:p>
              </text:list-item>
              <text:list-item text:style-override="id1-3-2-2-21-6">
                <text:number>4.</text:number>
                <text:p text:style-name="al">Het schriftelijk signaal omvat een omschrijving van de waargenomen feiten door de medewerker leerplicht/<text:span text:style-name="nadrukcur">RMC</text:span>. Tevens omschrijft de medewerker leerplicht/<text:span text:style-name="nadrukcur">RMC </text:span>op welke wijze hij/zij heeft gehandeld in relatie tot de signalering.</text:p>
              </text:list-item>
              <text:list-item text:style-override="id1-3-2-2-21-7">
                <text:number>5.</text:number>
                <text:p text:style-name="al">Als de medewerker leerplicht/<text:span text:style-name="nadrukcur">RMC </text:span>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2-3">
              <text:list-item text:style-override="id1-3-2-2-22-3">
                <text:number>1.</text:number>
                <text:p text:style-name="al">Het afdelingshoofd verantwoordt het in het schooljaar al dan niet in regionaal verband, gevoerde leerplichtbeleid inzake de handhaving van de leerplicht en de kwalificatieplicht en de resultaten daarvan, aan het college door middel van een jaarverslag. Tevens draagt de regiocoördinator er zorg voor dat de gegevens voor het jaarlijks aan de minister uit te brengen verslag inzake de omvang en behandeling van het schoolverzuim en de effectrapportage van de bestrijding voortijdig schoolverlaten conform de door DUO gesteld inlevertermijn, volgend op het schooljaar, beschikbaar zijn.</text:p>
              </text:list-item>
              <text:list-item text:style-override="id1-3-2-2-22-4">
                <text:number>2.</text:number>
                <text:p text:style-name="al">De RMC-coördinator voert het overleg met de instanties en organisaties wier handelen (mede) in het voorstel voor het jaarlijkse verslag aan de orde wordt gesteld. Met betrekking tot de <text:span text:style-name="nadrukcur">RMC</text:span>-taken stemt de medewerker leerplicht/<text:span text:style-name="nadrukcur">RMC </text:span>zijn bijdrage aan de verslaglegging af met de andere gemeenten in de <text:span text:style-name="nadrukcur">RMC</text:span>-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RMC </text:p>
            <text:p text:style-name="al">(artikel 16, lid 4 onder c Leerplichtwet)</text:p>
            <text:list text:style-name="id1-3-2-2-23-3">
              <text:list-item text:style-override="id1-3-2-2-23-3">
                <text:number>1.</text:number>
                <text:p text:style-name="al">De RMC-coördinator voert periodiek (ten minste driemaal per jaar) overleg met de medewerkers leerplicht/<text:span text:style-name="nadrukcur">RMC </text:span>van de andere gemeenten in de regio over de uitvoering van de taken krachtens de wet <text:span text:style-name="nadrukcur">en de RMC-wetgeving. </text:span>De RMC-coördinator neemt zo nodig het initiatief tot het bijeenroepen van het bedoelde overleg. Hij neemt een samenvatting van wat in het overleg is besproken op in zijn voorstel voor het jaarlijkse verslag over het gevoerde beleid.</text:p>
              </text:list-item>
              <text:list-item text:style-override="id1-3-2-2-23-4">
                <text:number>2.</text:number>
                <text:p text:style-name="al">De RMC-coördinator draagt bij aan een optimaal toezicht op de naleving van de leerplichtwet <text:span text:style-name="nadrukcur">en de RMC-wetgeving </text:span>door in het regionale overleg voorstellen in te brengen over onderwerpen waarvoor regionale afspraken bijdragen aan een doelmatige bestrijding van schoolverzuim <text:span text:style-name="nadrukcur">en/of voortijdig schoolverlaten.</text:span><text:span text:style-name="nadrukcur"/>Tot deze onderwerpen behoren in ieder geval:</text:p>
              </text:list-item>
            </text:list>
            <text:list text:style-name="id1-3-2-2-23-5">
              <text:list-item text:style-override="id1-3-2-2-23-5-1">
                <text:number>•</text:number>
                <text:p text:style-name="al">afspraken over het onderhouden van contacten met scholen en onderwijsinstellingen in de regio;</text:p>
              </text:list-item>
              <text:list-item text:style-override="id1-3-2-2-23-5-2">
                <text:number>•</text:number>
                <text:p text:style-name="al">afspraken over de beleidsregels met betrekking tot de scholen en onderwijsinstellingen in de regio;</text:p>
              </text:list-item>
              <text:list-item text:style-override="id1-3-2-2-23-5-3">
                <text:number>•</text:number>
                <text:p text:style-name="al">afspraken over de adviezen met betrekking tot het beleid die medewerkers leerplicht/<text:span text:style-name="nadrukcur">RMC </text:span>uit de regio geven aan de scholen in de regio;</text:p>
              </text:list-item>
              <text:list-item text:style-override="id1-3-2-2-23-5-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5-5">
                <text:number>•</text:number>
                <text:p text:style-name="al">afspraken over de organisatie en inhoud van het overleg met het Openbaar Ministerie.</text:p>
              </text:list-item>
            </text:list>
            <text:list text:style-name="id1-3-2-2-23-6">
              <text:list-item text:style-override="id1-3-2-2-23-6">
                <text:number>3.</text:number>
                <text:p text:style-name="al">De RMC-coördinator doet in het regionale overleg zo nodig voorstellen over:</text:p>
              </text:list-item>
            </text:list>
            <text:list text:style-name="id1-3-2-2-23-7">
              <text:list-item text:style-override="id1-3-2-2-23-7-1">
                <text:number>•</text:number>
                <text:p text:style-name="al">de toepassing van de wettelijke vrijstellingsgronden;</text:p>
              </text:list-item>
              <text:list-item text:style-override="id1-3-2-2-23-7-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7-3">
                <text:number>•</text:number>
                <text:p text:style-name="al">de wijze waarop contact wordt onderhouden met de officier van justitie in het kader van de toepassing van artikel 22 van de wet (onderzoek door de medewerker leerplicht/<text:span text:style-name="nadrukcur">RMC</text:span>).</text:p>
              </text:list-item>
            </text:list>
            <text:list text:style-name="id1-3-2-2-23-8">
              <text:list-item text:style-override="id1-3-2-2-23-8">
                <text:number>4.</text:number>
                <text:p text:style-name="al">De medewerker leerplicht/<text:span text:style-name="nadrukcur">RMC </text:span>pleegt overleg met de medewerker leerplicht/<text:span text:style-name="nadrukcur">RMC </text:span>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 </text:p>
            <text:p text:style-name="al">(artikel 118i1 WVO, artikel 162c1 WEC, artikel 8.3.4 WEB)</text:p>
            <text:p text:style-name="al">De medewerker leerplicht/<text:span text:style-name="nadrukcur">RMC</text:span>/directeur van het Bureau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en de betrekking op leer- en kwalificatieplichtigen en het volgen van de deelname aan onderwijs en arbeidsmarkt voortijdig schoolverlaters die de leeftijd van 23 jaar nog niet hebben bereikt. De medewerker leerplicht/<text:span text:style-name="nadrukcur">RMC</text:span>/directeur van het Bureau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p text:style-name="al"/>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118h, derde lid, WVO, artikel 162b, derde lid, WEC, artikel 8.3.2, derde lid, WEB)</text:p>
            <text:p text:style-name="al">De medewerker leerplicht/<text:span text:style-name="nadrukcur">RMC</text:span> werkt samen met een of meer van de instellingen, opgenomen in bijlage 1, zo vaak hij dat nuttig en wenselijk acht. Om inzichtelijk te krijgen of jongeren daadwerkelijk aankomen bij een organisatie en verder worden bemiddeld, vervult de medewerker leerplicht/<text:span text:style-name="nadrukcur">RMC</text:span> een regierol. De medewerker leerplicht/<text:span text:style-name="nadrukcur">RMC</text:span> controleert of doorverwezen jongeren daadwerkelijk in bemiddeling zijn genomen. Er wordt vastgelegd welke jongeren, waarheen zijn doorverwezen zolang hierbij geen bijzondere persoonsgegevens worden vastgelegd en het gerelateerd is aan ongeoorloofd schoolverzuim.</text:p>
            <text:p text:style-name="al"/>
          </text:section>
          <text:section text:name="artikel_id1-3-2-2-26" text:style-name="artikel">
            <text:p text:style-name="artikel_kop_titel"><text:span text:style-name="artikel_kop_label">Artikel</text:span> <text:span text:style-name="artikel_kop_nr">25.</text:span> Beleidsontwikkeling</text:p>
            <text:p text:style-name="al">De RMC-coördinator draagt er zorg voor dat de ervaringen met de uitvoering van de leerplicht- en <text:span text:style-name="nadrukcur">RMC</text:span>-taken binnen het werkgebied van de regio <text:span text:style-name="nadrukcur">RMC</text:span>, kwantitatief en kwalitatief, op een systematische wijze worden verzameld en zorgt voor de verwerking hiervan in voorstellen voor aanpassingen van het gemeentelijke dan wel regionale beleid.</text:p>
            <text:p text:style-name="al">De RMC coördinator blijft goed op de hoogte van de regionale, provinciale en landelijke ontwikkelingen die voor de uitvoering van de leerplicht- en <text:span text:style-name="nadrukcur">RMC </text:span>taken van belang zijn en zorgt voor de verwerking van die ontwikkelingen in voorstellen voor aanpassingen van het gemeentelijke dan wel regionale beleid.</text:p>
            <text:p text:style-name="al"/>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Het vaststellen van deze instructie wordt bekendgemaakt aan de scholen en instellingen waar leerlingen uit regio IJssel-Vecht staan ingeschreven en aan de in bijlage 1 genoemde instellingen, door het beschikbaar stellen van dit besluit op de regionale website van leerplicht en RMC</text:p>
              </text:list-item>
              <text:list-item text:style-override="id1-3-2-2-27-3">
                <text:number>2.</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Ambtsinstructie voor de medewerker leerplicht/RMC regio IJssel-Vecht 2021".</text:p>
              </text:list-item>
              <text:list-item text:style-override="id1-3-2-2-27-5">
                <text:number>4.</text:number>
                <text:p text:style-name="al">Met het vaststellen van de instructie komt de “Instructie voor de medewerker leerplicht/rmc regio IJssel-Vecht” van februari 2018 te vervallen.</text:p>
              </text:list-item>
            </text:list>
          </text:section>
        </text:section>
        <text:section text:name="regeling-sluiting_id1-3-2-3" text:style-name="regeling-sluiting">
          <text:section text:name="slotformulering_id1-3-2-3-1" text:style-name="slotformulering">
            <text:p text:style-name="al">Aldus vastgesteld in de vergadering van het College burgemeester en wethouders van gemeente Raalte op 15 maart 2022  </text:p>
          </text:section>
          <text:section text:name="ondertekening_id1-3-2-3-2">
            <text:p><text:span text:style-name="functie">De secretaris</text:span></text:p>
            <text:p><text:span text:style-name="ondertekening_naam">
            <text:span text:style-name="voornaam"> Karin </text:span>
            <text:span text:style-name="achternaam">Cornelissen </text:span>
          </text:span></text:p>
            <text:p><text:span text:style-name="functie">De burgemeester</text:span></text:p>
            <text:p><text:span text:style-name="ondertekening_naam">
            <text:span text:style-name="voornaam"> Martijn </text:span>
            <text:span text:style-name="achternaam">Dadema </text:span>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4</text:note-citation><text:note-body><text:p text:style-name="noot.al">Deze lijst is niet uitputtend</text:p></text:note-body></text:note></text:p>
          <text:p text:style-name="al">De medewerker leerplicht/<text:span text:style-name="nadrukcur">RMC </text:span>voert zo vaak als hij dit voor het uitoefenen van zijn taak nodig acht overleg met:</text:p>
          <text:p text:style-name="al"/>
          <text:p text:style-name="al">Scholen voor primair onderwijs</text:p>
          <text:p text:style-name="al">Scholen voor voortgezet onderwijs</text:p>
          <text:p text:style-name="al">Scholen voor speciaal onderwijs</text:p>
          <text:p text:style-name="al">Instellingen voor beroepsonderwijs (ROC, AOC en vakinstelling)</text:p>
          <text:p text:style-name="al">Regionale Expertise Centra (so-vso)</text:p>
          <text:p text:style-name="al">Arrondissement</text:p>
          <text:p text:style-name="al">Rechtbank</text:p>
          <text:p text:style-name="al">Stichting Halt</text:p>
          <text:p text:style-name="al">Dienst Uitvoering Onderwijs (DUO)</text:p>
          <text:p text:style-name="al">Politie</text:p>
          <text:p text:style-name="al">Raad voor de Kinderbescherming</text:p>
          <text:p text:style-name="al">Veilig Thuis</text:p>
          <text:p text:style-name="al">Reclassering</text:p>
          <text:p text:style-name="al">Regiogemeenten</text:p>
          <text:p text:style-name="al">Provincie</text:p>
          <text:p text:style-name="al">Ministerie OC&amp;W</text:p>
          <text:p text:style-name="al">Ministerie van Justitie</text:p>
          <text:p text:style-name="al">Ministerie van Binnenlandse Zaken</text:p>
          <text:p text:style-name="al">Ingrado (branchevereniging voor Leerplicht- en <text:span text:style-name="nadrukcur">RMC</text:span>)</text:p>
          <text:p text:style-name="al">Onderwijsinspectie</text:p>
          <text:p text:style-name="al">Instellingen voor jeugdhulpverlening</text:p>
          <text:p text:style-name="al">Instellingen voor jeugdgezondheidszorg (GGD)</text:p>
          <text:p text:style-name="al">Instellingen voor geestelijke gezondheidszorg (GGZ)</text:p>
          <text:p text:style-name="al">Lokale zorginstanties</text:p>
          <text:p text:style-name="al">Arbeidsinspectie</text:p>
          <text:p text:style-name="al">Sociale verzekeringsbank</text:p>
          <text:p text:style-name="al">UWV</text:p>
          <text:p text:style-name="al">Uitvoeringsinstituut Werknemersverzekeringen/ UWV Werkbedrijf</text:p>
          <text:p text:style-name="al">Inburgering</text:p>
          <text:p text:style-name="al">Jongerenloket</text:p>
          <text:p text:style-name="al">Centrum voor Jeugd en Gezin</text:p>
          <text:p text:style-name="al">Wijkteams</text:p>
          <text:p text:style-name="al">werkgevers en arbeidsmarktregio</text:p>
          <text:p text:style-name="al"/>
          <text:p text:style-name="al">De medewerker leerplicht/<text:span text:style-name="nadrukcur">RMC</text:span>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44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vierde lid, van de Leerplichtwet 1969]|[1.0:c:BWBR0002628&amp;artikel=16&amp;lid=4&amp;g=2021-10-01</meta:user-defined>
    <meta:user-defined meta:name="DC.source">artikel 17 van de Leerplichtwet 1969]|[1.0:c:BWBR0002628&amp;artikel=17&amp;g=2021-10-01</meta:user-defined>
    <meta:user-defined meta:name="DC.source">Wijzigingswet Wet op het voortgezet onderwijs enz. (regels inzake regionale meld- en coördinatiefunctie voortijdig schoolverlaten)]|[https://wetten.overheid.nl/BWBR0013103/2013-07-04</meta:user-defined>
    <meta:user-defined meta:name="OVERHEIDop.referentienummer">18128-2022</meta:user-defined>
    <meta:user-defined meta:name="DCTERMS.alternative">Ambtsinstructie voor de medewerker leerplicht/RMC regio IJssel-Vecht 2021</meta:user-defined>
    <dc:language>nl</dc:language>
    <meta:user-defined meta:name="OVERHEIDop.locatietype/OVERHEIDop.gebiedsmarkering">Gemeente</meta:user-defined>
    <meta:user-defined meta:name="DC.title">Ambtsinstructie voor de medewerker leerplicht/RMC regio IJssel-Vecht</meta:user-defined>
    <meta:user-defined meta:name="DCTERMS.W3CDTF/DCTERMS.available">2022-05-04</meta:user-defined>
    <meta:user-defined meta:name="DCTERMS.W3CDTF/OVERHEIDop.jaargang">2022</meta:user-defined>
    <meta:user-defined meta:name="OVERHEIDop.publicationIssue">194451</meta:user-defined>
    <meta:user-defined meta:name="OVERHEIDop.betreftRegeling">CVDR676265_1</meta:user-defined>
    <meta:user-defined meta:name="OVERHEIDop.GmbID/DC.identifier">gmb-2022-194451</meta:user-defined>
    <meta:user-defined meta:name="xs:date/OVERHEIDop.startdatum">2022-05-18</meta:user-defined>
    <meta:user-defined meta:name="OVERHEIDop.versieInformatie"/>
  </office:meta>
</office:document-meta>
</file>