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oholwet t.b.v. Truckrun Nienoord Truckers op 14 mei 2022 - Oosterheerdtstraat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april 2022 een besluit genomen op de aanvraag met zaaknummer Z202201147 voor het verkrijgen van een ontheffing artikel 35 van de Alcoholwet t.b.v. Truckrun Nienoord Truckers op 14 mei 2022 op locatie Oosterheerdtstraat (evenemententerrein) in Leek. De vergunning is verleend. Het besluit betreft de volgende onderdelen:</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43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3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3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verkrijgen van een ontheffing artikel 35 van de Alcoholwet t.b.v. Truckrun Nienoord Truckers op 14 mei 2022 - Oosterheerdtstraat (evenemententerrein) in Leek</meta:user-defined>
    <meta:user-defined meta:name="DCTERMS.W3CDTF/DCTERMS.available">2022-04-29</meta:user-defined>
    <meta:user-defined meta:name="DCTERMS.W3CDTF/OVERHEIDop.jaargang">2022</meta:user-defined>
    <meta:user-defined meta:name="OVERHEIDop.publicationIssue">194435</meta:user-defined>
    <meta:user-defined meta:name="OVERHEIDop.GmbID/DC.identifier">gmb-2022-194435</meta:user-defined>
    <meta:user-defined meta:name="OVERHEIDop.versieInformatie"/>
  </office:meta>
</office:document-meta>
</file>