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Koemarkt 25, 1441DA Purmerend</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aanvraag ontvangen voor een ontheffing Horeca sluitingsuur op locatie Koemarkt 25 en 29, 1441DA Purmerend. De aanvraag is geregistreerd onder zaaknummer A2022-0388.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443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43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43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Horeca sluitingsuur Koemarkt 25, 1441DA Purmerend</meta:user-defined>
    <meta:user-defined meta:name="DCTERMS.W3CDTF/DCTERMS.available">2022-04-29</meta:user-defined>
    <meta:user-defined meta:name="DCTERMS.W3CDTF/OVERHEIDop.jaargang">2022</meta:user-defined>
    <meta:user-defined meta:name="OVERHEIDop.publicationIssue">194434</meta:user-defined>
    <meta:user-defined meta:name="OVERHEIDop.GmbID/DC.identifier">gmb-2022-194434</meta:user-defined>
    <meta:user-defined meta:name="OVERHEIDop.versieInformatie"/>
  </office:meta>
</office:document-meta>
</file>