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uiskade Zuidzijde 119 7607XV Almelo, het verbouwen en uitbreiden van het pand (Erasmus Kanaal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4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636</meta:user-defined>
    <meta:user-defined meta:name="DCTERMS.abstract">het verbouwen en uitbreiden van het pand (Erasmus Kanaalschool) Sluiskade Zuidzijde 119</meta:user-defined>
    <dc:language>nl</dc:language>
    <meta:user-defined meta:name="OVERHEIDop.locatietype/OVERHEIDop.gebiedsmarkering">Punt</meta:user-defined>
    <meta:user-defined meta:name="DC.title">Ingediende aanvraag omgevingsvergunning, Sluiskade Zuidzijde 119 7607XV Almelo, het verbouwen en uitbreiden van het pand (Erasmus Kanaalschool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27</meta:user-defined>
    <meta:user-defined meta:name="OVERHEIDop.GmbID/DC.identifier">gmb-2022-194427</meta:user-defined>
    <meta:user-defined meta:name="OVERHEIDop.versieInformatie"/>
  </office:meta>
</office:document-meta>
</file>