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34-3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2 een aanvraag voor een omgevingsvergunning ontvangen. Dit betreft het verbouwen van een voormalige winkel met woningen naar 7 wooneenheden ter plaatse van Oranjelaan 34-36 in Waddinxveen. De aanvraag is geregistreerd onder kenmerk 20221062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41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1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1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Oranjelaan 34-36 in Waddinxveen</meta:user-defined>
    <meta:user-defined meta:name="DCTERMS.W3CDTF/DCTERMS.available">2022-04-29</meta:user-defined>
    <meta:user-defined meta:name="DCTERMS.W3CDTF/OVERHEIDop.jaargang">2022</meta:user-defined>
    <meta:user-defined meta:name="OVERHEIDop.publicationIssue">194415</meta:user-defined>
    <meta:user-defined meta:name="OVERHEIDop.GmbID/DC.identifier">gmb-2022-194415</meta:user-defined>
    <meta:user-defined meta:name="OVERHEIDop.versieInformatie"/>
  </office:meta>
</office:document-meta>
</file>