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ghstraat 4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2 een aanvraag voor een omgevingsvergunning ontvangen. Dit betreft het plaatsen van een uitbouw aan de achterzijde van de woning ter plaatse van de Van Goghstraat 49 in Reeuwijk. De aanvraag is geregistreerd onder kenmerk 2022106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44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4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oghstraat 49 in Reeuwijk</meta:user-defined>
    <meta:user-defined meta:name="DCTERMS.W3CDTF/DCTERMS.available">2022-04-29</meta:user-defined>
    <meta:user-defined meta:name="DCTERMS.W3CDTF/OVERHEIDop.jaargang">2022</meta:user-defined>
    <meta:user-defined meta:name="OVERHEIDop.publicationIssue">194407</meta:user-defined>
    <meta:user-defined meta:name="OVERHEIDop.GmbID/DC.identifier">gmb-2022-194407</meta:user-defined>
    <meta:user-defined meta:name="OVERHEIDop.versieInformatie"/>
  </office:meta>
</office:document-meta>
</file>