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Maarsseveensevaart 54a Maarssen - uitbreiden woning op begane grond en eerst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april 2022</text:p>
            <text:p text:style-name="common-al">Dossiernummer: 2022-00031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439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39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39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en woning op begane grond en eerste etage op locatie Maarsseveensevaart 54a, 3601CE Maarssen</meta:user-defined>
    <dc:language>nl</dc:language>
    <meta:user-defined meta:name="OVERHEIDop.locatietype/OVERHEIDop.gebiedsmarkering">Punt</meta:user-defined>
    <meta:user-defined meta:name="DC.title">Gemeente Stichtse Vecht - verleende omgevingsvergunning Maarsseveensevaart 54a Maarssen - uitbreiden woning op begane grond en eerste etag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397</meta:user-defined>
    <meta:user-defined meta:name="OVERHEIDop.GmbID/DC.identifier">gmb-2022-194397</meta:user-defined>
    <meta:user-defined meta:name="OVERHEIDop.versieInformatie"/>
  </office:meta>
</office:document-meta>
</file>