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Paepestraat 12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pril 2022 heeft de gemeente een aanvraag ontvangen voor een omgevingsvergunning, voor het plaatsen van een overkappingop de locatie Paepestraat 12 te Westervoort. De aanvraag is geregistreerd onder zaaknummer Z/22/093737/22SZ0636. De aanvraag betreft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De aanvraag is op 25 april 2022 ingetrokken. De afhandelingsprocedure is hiermee beeïndin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94396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396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396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ennisgeving intrekking aanvraag omgevingsvergunning Paepestraat 12 te Westervoort</meta:user-defined>
    <dc:language>nl</dc:language>
    <meta:user-defined meta:name="OVERHEIDop.locatietype/OVERHEIDop.gebiedsmarkering">Adres</meta:user-defined>
    <meta:user-defined meta:name="DC.title">Kennisgeving intrekking aanvraag omgevingsvergunning Paepestraat 12 te Westervoort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4396</meta:user-defined>
    <meta:user-defined meta:name="OVERHEIDop.GmbID/DC.identifier">gmb-2022-194396</meta:user-defined>
    <meta:user-defined meta:name="OVERHEIDop.versieInformatie"/>
  </office:meta>
</office:document-meta>
</file>