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asisschool De Klaroen, tijdelijke klaslokalen nabij Ds. Ulferslaan 25 Tie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april 2022</text:p>
            <text:p text:style-name="common-al">Dossiernummer: 2022-00053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39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9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9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asisschool De Klaroen (nabij Dominee Ulferslaan 29) Tienhoven</meta:user-defined>
    <dc:language>nl</dc:language>
    <meta:user-defined meta:name="OVERHEIDop.locatietype/OVERHEIDop.gebiedsmarkering">Vlak</meta:user-defined>
    <meta:user-defined meta:name="DC.title">Gemeente Stichtse Vecht - verleende omgevingsvergunning basisschool De Klaroen, tijdelijke klaslokalen nabij Ds. Ulferslaan 25 Tienhov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393</meta:user-defined>
    <meta:user-defined meta:name="OVERHEIDop.GmbID/DC.identifier">gmb-2022-194393</meta:user-defined>
    <meta:user-defined meta:name="OVERHEIDop.versieInformatie"/>
  </office:meta>
</office:document-meta>
</file>