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Ontwerpbesluit omgevingsvergunning uitgebreide procedure brandveilig gebruik tijdelijke leslokalen De Klaroen op de locatie nabij Ds. Ulferslaan 25 Tienhov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Stichtse Vecht maken bekend dat vanaf vrijdag 29 april 2022 tot en met donderdag 9 juni 2022 het ontwerpbesluit omgevingsvergunning brandveilig gebruiken tijdelijke klaslokalen op de locatie MSN02 I 410 ter inzage ligt.</text:p>
            <text:p text:style-name="common-al">
            <text:span text:style-name="nadrukvet">Inhoud</text:span>
          </text:p>
            <text:p text:style-name="common-al">De omgevingsvergunning is aangevraagd voor de activiteit <text:span text:style-name="nadrukcur">Bouwwerk brandveilig gebruiken(art. 2.1 lid 1.d Wabo)</text:span>. De aanvraag voorziet in brandveilig gebruiken van tijdelijke klaslokalen op de locatie MSN02 I 410.</text:p>
            <text:p text:style-name="common-al">
            <text:span text:style-name="nadrukvet">Inzien</text:span>
          </text:p>
            <text:p text:style-name="common-al">U kunt het ontwerpbesluit (dossiernummer 2022-000549) vanaf vrijdag 29 april 2022 tot en met donderdag 9 juni 2022 na afspraak (14 0346) inzien bij het Omgevingsloket van de gemeente Stichtse Vecht, Endelhovenlaan 1 in Maarssen (maandag t/m vrijdag van 8:30 tot 17:00 uur). Voor vragen kunt u contact opnemen met de heer R. Bazuin (14 0346).</text:p>
            <text:p text:style-name="common-al">
            <text:span text:style-name="nadrukvet">Reageren</text:span>
          </text:p>
            <text:p text:style-name="common-al">Belanghebbenden kunnen vanaf vrijdag 29 april 2022 gedurende zes weken schriftelijk (geen e-mail) of mondeling een zienswijze kenbaar maken. Uw schriftelijke zienswijze richt u aan Burgemeester en wethouders van de gemeente Stichtse Vecht, Postbus 1212, 3600 BE Maarssen. Voor een mondelinge zienswijze neemt u contact op met de heer R. Bazuin (14 0346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94392</text:span><text:line-break/><text:date style:data-style-name="dag" text:fixed="true" text:date-value="2022-04-29"/><text:line-break/><text:date style:data-style-name="jaar" text:fixed="true" text:date-value="2022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4392</text:span><text:date style:data-style-name="nicedate" text:fixed="true" text:date-value="2022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4392</text:span><text:date style:data-style-name="nicedate" text:fixed="true" text:date-value="2022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ontwerpbesluit op locatie Ds. Ulferslaan 25, 3612BH Tienhoven</meta:user-defined>
    <dc:language>nl</dc:language>
    <meta:user-defined meta:name="OVERHEIDop.locatietype/OVERHEIDop.gebiedsmarkering">Vlak</meta:user-defined>
    <meta:user-defined meta:name="DC.title">Gemeente Stichtse Vecht - Ontwerpbesluit omgevingsvergunning uitgebreide procedure brandveilig gebruik tijdelijke leslokalen De Klaroen op de locatie nabij Ds. Ulferslaan 25 Tienhoven</meta:user-defined>
    <meta:user-defined meta:name="DCTERMS.W3CDTF/DCTERMS.available">2022-04-29</meta:user-defined>
    <meta:user-defined meta:name="DCTERMS.W3CDTF/OVERHEIDop.jaargang">2022</meta:user-defined>
    <meta:user-defined meta:name="OVERHEIDop.publicationIssue">194392</meta:user-defined>
    <meta:user-defined meta:name="OVERHEIDop.GmbID/DC.identifier">gmb-2022-194392</meta:user-defined>
    <meta:user-defined meta:name="OVERHEIDop.versieInformatie"/>
  </office:meta>
</office:document-meta>
</file>