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en fietsenrek(ken) verwijderen, Europaplein 127, 30-5-2022 t/m 28-8-2022, Locatie: Europaplein 127</text:p>
            <text:p text:style-name="common-al">Looptijd :-- t/m 28-08-2022</text:p>
            <text:p text:style-name="common-al">Verzonden naar aanvrager op: 26-04-2022</text:p>
            <text:p text:style-name="common-al">Kenmerk gemeente: Z/22/2034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40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34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070</meta:user-defined>
    <meta:user-defined meta:name="DCTERMS.abstract">Fietsen en fietsenrek(ken) verwijderen, Europaplein 127, 30-5-2022 t/m 28-8-2022, Europaplein 127</meta:user-defined>
    <dc:language>nl</dc:language>
    <meta:user-defined meta:name="OVERHEIDop.locatietype/OVERHEIDop.gebiedsmarkering">Punt</meta:user-defined>
    <meta:user-defined meta:name="DC.title">Besluit apv vergunning Verleend Europaplein 12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47</meta:user-defined>
    <meta:user-defined meta:name="OVERHEIDop.GmbID/DC.identifier">gmb-2022-194347</meta:user-defined>
    <meta:user-defined meta:name="OVERHEIDop.versieInformatie"/>
  </office:meta>
</office:document-meta>
</file>