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2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Fred. Roeskestraat 92, 2-5-2022 t/m 20-5-2022, Locatie: Fred. Roeskestraat 92A-1</text:p>
            <text:p text:style-name="common-al">Looptijd :-- t/m 20-05-2022</text:p>
            <text:p text:style-name="common-al">Verzonden naar aanvrager op: 26-04-2022</text:p>
            <text:p text:style-name="common-al">Kenmerk gemeente: Z/22/2032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67</meta:user-defined>
    <meta:user-defined meta:name="DCTERMS.abstract">Object, Fred. Roeskestraat 92, 2-5-2022 t/m 20-5-2022, Fred. Roeskestraat 92A-1</meta:user-defined>
    <dc:language>nl</dc:language>
    <meta:user-defined meta:name="OVERHEIDop.locatietype/OVERHEIDop.gebiedsmarkering">Punt</meta:user-defined>
    <meta:user-defined meta:name="DC.title">Besluit apv vergunning Verleend Fred. Roeskestraat 92A-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30</meta:user-defined>
    <meta:user-defined meta:name="OVERHEIDop.GmbID/DC.identifier">gmb-2022-194330</meta:user-defined>
    <meta:user-defined meta:name="OVERHEIDop.versieInformatie"/>
  </office:meta>
</office:document-meta>
</file>