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Olympisch Stadio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NextGen Games 2022 ter hoogte van Olympisch Stadion 2 1076DE AMSTERDAM</text:p>
            <text:p text:style-name="common-al">Datum van:20-05-2022</text:p>
            <text:p text:style-name="common-al">Datum t/m:22-05-2022</text:p>
            <text:p text:style-name="common-al">Tijd van: 09:00</text:p>
            <text:p text:style-name="common-al">Tijd tot: 20:00</text:p>
            <text:p text:style-name="common-al">Bezoekers drukste moment: 400</text:p>
            <text:p text:style-name="common-al">Activiteiten:Sporten en kijken naar sport</text:p>
            <text:p text:style-name="common-al">Verzonden naar aanvrager op: 26-04-2022</text:p>
            <text:p text:style-name="common-al">Kenmerk gemeente: Z/21/1972047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1/1972047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2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2047</meta:user-defined>
    <meta:user-defined meta:name="DCTERMS.abstract">Verleend: evenementenvergunning ter hoogte van adres Olympisch Stadion 2</meta:user-defined>
    <dc:language>nl</dc:language>
    <meta:user-defined meta:name="OVERHEIDop.locatietype/OVERHEIDop.gebiedsmarkering">Punt</meta:user-defined>
    <meta:user-defined meta:name="DC.title">Besluit evenementenvergunning Verleend Olympisch Stadion 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295</meta:user-defined>
    <meta:user-defined meta:name="OVERHEIDop.GmbID/DC.identifier">gmb-2022-194295</meta:user-defined>
    <meta:user-defined meta:name="OVERHEIDop.versieInformatie"/>
  </office:meta>
</office:document-meta>
</file>