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Utrechtsestraat 1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olima - Utrechtsestraat 128-H - 1017VT AMSTERDAM</text:p>
            <text:p text:style-name="common-al">Verzonden naar aanvrager op: 26-04-2022</text:p>
            <text:p text:style-name="common-al">Kenmerk gemeente: Z/22/202409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2409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26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4093</meta:user-defined>
    <meta:user-defined meta:name="DCTERMS.abstract">Verleend: alcoholwetvergunning op adres Utrechtsestraat 128-H</meta:user-defined>
    <dc:language>nl</dc:language>
    <meta:user-defined meta:name="OVERHEIDop.locatietype/OVERHEIDop.gebiedsmarkering">Punt</meta:user-defined>
    <meta:user-defined meta:name="DC.title">Besluit alcoholwetvergunning Verleend Utrechtsestraat 128-H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266</meta:user-defined>
    <meta:user-defined meta:name="OVERHEIDop.GmbID/DC.identifier">gmb-2022-194266</meta:user-defined>
    <meta:user-defined meta:name="OVERHEIDop.versieInformatie"/>
  </office:meta>
</office:document-meta>
</file>