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ij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ijnstraat 18-20, 06-05-2022 t/m 29-07-2022, Locatie: Rijnstraat 20-H</text:p>
            <text:p text:style-name="common-al">Looptijd :-- t/m 29-07-2022</text:p>
            <text:p text:style-name="common-al">Verzonden naar aanvrager op: 26-04-2022</text:p>
            <text:p text:style-name="common-al">Kenmerk gemeente: Z/22/203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4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190</meta:user-defined>
    <meta:user-defined meta:name="DCTERMS.abstract">TVM, Rijnstraat 18-20, 06-05-2022 t/m 29-07-2022, Rijnstraat 20-H</meta:user-defined>
    <dc:language>nl</dc:language>
    <meta:user-defined meta:name="OVERHEIDop.locatietype/OVERHEIDop.gebiedsmarkering">Punt</meta:user-defined>
    <meta:user-defined meta:name="DC.title">Besluit apv vergunning Verleend Rijnstraat 20-H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51</meta:user-defined>
    <meta:user-defined meta:name="OVERHEIDop.GmbID/DC.identifier">gmb-2022-194251</meta:user-defined>
    <meta:user-defined meta:name="OVERHEIDop.versieInformatie"/>
  </office:meta>
</office:document-meta>
</file>