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rteliuskade 5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p-vakken / Orteliuskade 52-55 / 11-05-2022, Locatie: Orteliuskade 53-3</text:p>
            <text:p text:style-name="common-al">Looptijd :-- t/m 11-05-2022</text:p>
            <text:p text:style-name="common-al">Verzonden naar aanvrager op: 26-04-2022</text:p>
            <text:p text:style-name="common-al">Kenmerk gemeente: Z/22/2033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338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24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4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4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3810</meta:user-defined>
    <meta:user-defined meta:name="DCTERMS.abstract">TVM 4 p-vakken / Orteliuskade 52-55 / 11-05-2022, Orteliuskade 53-3</meta:user-defined>
    <dc:language>nl</dc:language>
    <meta:user-defined meta:name="OVERHEIDop.locatietype/OVERHEIDop.gebiedsmarkering">Punt</meta:user-defined>
    <meta:user-defined meta:name="DC.title">Besluit apv vergunning Verleend Orteliuskade 53-3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245</meta:user-defined>
    <meta:user-defined meta:name="OVERHEIDop.GmbID/DC.identifier">gmb-2022-194245</meta:user-defined>
    <meta:user-defined meta:name="OVERHEIDop.versieInformatie"/>
  </office:meta>
</office:document-meta>
</file>