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EGENOVER NUMMER 10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egenover nummer 105 te Heerenveen (25-04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TEGENOVER NUMMER 105 HEEREN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10</meta:user-defined>
    <meta:user-defined meta:name="OVERHEIDop.GmbID/DC.identifier">gmb-2022-194210</meta:user-defined>
    <meta:user-defined meta:name="OVERHEIDop.versieInformatie"/>
  </office:meta>
</office:document-meta>
</file>