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 Geluk FoodFestival september 2022 van 02-09-2022 tot en met 04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4-2022 een aanvraag voor een evenementenvergunning ontvangen. De aanvraag heeft zaaknummer 334603.</text:p>
            <text:p text:style-name="common-al">De aanvraag gaat over:Naam evenement: Gouds Geluk FoodFestival september 2022Datum evenement: van 02-09-2022 tot en met 04-09-2022Locatie evenement: GOUDasfaltActiviteiten: De editie in september wordt het vervolg op de editie in mei 2022. Het evenement bestaat uit foodtrucks en muziekoptreden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2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8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 Geluk FoodFestival september 2022 van 02-09-2022 tot en met 04-09-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09</meta:user-defined>
    <meta:user-defined meta:name="OVERHEIDop.GmbID/DC.identifier">gmb-2022-194209</meta:user-defined>
    <meta:user-defined meta:name="OVERHEIDop.versieInformatie"/>
  </office:meta>
</office:document-meta>
</file>