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Koningsdag Op De Markt op de locatie Markt Gouda op 27-04-2022 tot en met 27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Koningsdag Op De Markt organiserenop de locatie Markt Gouda.</text:p>
            <text:p text:style-name="common-al">De vergunning is verzonden op 26-04-2022. Het zaaknummer van de vergunning is 286183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6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20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707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Koningsdag Op De Markt op de locatie Markt Gouda op 27-04-2022 tot en met 27-04-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08</meta:user-defined>
    <meta:user-defined meta:name="OVERHEIDop.GmbID/DC.identifier">gmb-2022-194208</meta:user-defined>
    <meta:user-defined meta:name="OVERHEIDop.versieInformatie"/>
  </office:meta>
</office:document-meta>
</file>