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ot Veldsweer 1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O 2022-043 voor een omgevingsvergunning op locatie Groot Veldsweer 123 te Hardinxveld-Giessendam. De vergunning is verleend. Het besluit betreft : het plaatsen van een dakkapel. Het besluit is verzonden op 26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42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3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Groot Veldsweer 123 te Hardinxveld-Giessen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04</meta:user-defined>
    <meta:user-defined meta:name="OVERHEIDop.GmbID/DC.identifier">gmb-2022-194204</meta:user-defined>
    <meta:user-defined meta:name="OVERHEIDop.versieInformatie"/>
  </office:meta>
</office:document-meta>
</file>