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e 32 en 3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O 2022-040 voor een omgevingsvergunning op locatie Kade 32 en 34 te Hardinxveld-Giessendam. De vergunning is verleend. Het besluit betreft : het realiseren van een branddeur in een bestaande brandscheiding. Het besluit is verzonden op 26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942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0</meta:user-defined>
    <meta:user-defined meta:name="DCTERMS.abstract">Publicatie verleende vergunning</meta:user-defined>
    <dc:language>nl</dc:language>
    <meta:user-defined meta:name="OVERHEIDop.locatietype/OVERHEIDop.gebiedsmarkering">Punt</meta:user-defined>
    <meta:user-defined meta:name="DC.title">Kennisgeving besluit op aanvraag omgevingsvergunning Kade 32 en 34 te Hardinxveld-Giessen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01</meta:user-defined>
    <meta:user-defined meta:name="OVERHEIDop.GmbID/DC.identifier">gmb-2022-194201</meta:user-defined>
    <meta:user-defined meta:name="OVERHEIDop.versieInformatie"/>
  </office:meta>
</office:document-meta>
</file>