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Onderstalstraat kadastraal bekend gemeente Valburg, sectie H,  nummer 949 en Schebbelaarsestraat  kadastraal bekend gemeente Valburg, sectie I,  nummer 1162 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stoken van snoeihout boomkwekerij. De volgende stookontheffing is verleend:</text:p>
            <text:p text:style-name="common-al">
            <text:span text:style-name="nadrukvet">Locatie: </text:span>Onderstalstraat kadastraal bekend gemeente Valburg, sectie H,  nummer 949 en Schebbelaarsestraat  kadastraal bekend gemeente Valburg, sectie I,  nummer 1162  te Herveld</text:p>
            <text:p text:style-name="common-al">
            <text:span text:style-name="nadrukvet">Zaaknummer: </text:span>STO-22-0903</text:p>
            <text:p text:style-name="common-al">
            <text:span text:style-name="nadrukvet">Datum besluit:</text:span> 26 april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Stok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7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419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9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9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stookontheffing Onderstalstraat kadastraal bekend gemeente Valburg, sectie H,  nummer 949 en Schebbelaarsestraat  kadastraal bekend gemeente Valburg, sectie I,  nummer 1162  te Hervel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196</meta:user-defined>
    <meta:user-defined meta:name="OVERHEIDop.GmbID/DC.identifier">gmb-2022-194196</meta:user-defined>
    <meta:user-defined meta:name="OVERHEIDop.versieInformatie"/>
  </office:meta>
</office:document-meta>
</file>