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rbouw clubhuis Abcouder Tennisvereniging, Zuster Claassenhof 15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2 heeft de gemeente een aanvraag ontvangen voor een omgevingsvergunning op het adres Zuster Claassenhof 15 in Abcoude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de herbouw van een clubhuis Abcouder Tennisverenig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9 april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00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94183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18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18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rbouw clubhuis Abcouder Tennisvereniging, Zuster Claassenhof 15 in Abcoude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183</meta:user-defined>
    <meta:user-defined meta:name="OVERHEIDop.GmbID/DC.identifier">gmb-2022-194183</meta:user-defined>
    <meta:user-defined meta:name="OVERHEIDop.versieInformatie"/>
  </office:meta>
</office:document-meta>
</file>