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novatie woonhuis, Baambrugse Zuwe 224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heeft de gemeente een aanvraag ontvangen voor een omgevingsvergunning op het adres Baambrugse Zuwe 224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renovatie van een woonhui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01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418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8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8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Renovatie woonhuis, Baambrugse Zuwe 224 in Vinkeve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182</meta:user-defined>
    <meta:user-defined meta:name="OVERHEIDop.GmbID/DC.identifier">gmb-2022-194182</meta:user-defined>
    <meta:user-defined meta:name="OVERHEIDop.versieInformatie"/>
  </office:meta>
</office:document-meta>
</file>