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bouwbord t.b.v. onderhoudswerkzaamheden. - Boornbergum, E, 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E, 949, het plaatsen van een bouwbord t.b.v. onderhoudswerkzaamheden, ontvangen: 26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41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oornbergum, E, 949, het plaatsen van een bouwbord t.b.v. onderhoudswerkzaamheden, ontvangen: 26 april 2022</meta:user-defined>
    <dc:language>nl</dc:language>
    <meta:user-defined meta:name="OVERHEIDop.locatietype/OVERHEIDop.gebiedsmarkering">Vlak</meta:user-defined>
    <meta:user-defined meta:name="DC.title">Gemeente Smallingerland - aanvraag omgevingsvergunning - het plaatsen van een bouwbord t.b.v. onderhoudswerkzaamheden. - Boornbergum, E, 94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79</meta:user-defined>
    <meta:user-defined meta:name="OVERHEIDop.GmbID/DC.identifier">gmb-2022-194179</meta:user-defined>
    <meta:user-defined meta:name="OVERHEIDop.versieInformatie"/>
  </office:meta>
</office:document-meta>
</file>