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De Friso 4, 9207D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riso 4, 9207DA Drachten, de kap van twee bomen, ontvangen: 26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417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Friso 4, 9207DA Drachten, de kap van twee bomen, ontvangen: 26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twee bomen - De Friso 4, 9207DA Drach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75</meta:user-defined>
    <meta:user-defined meta:name="OVERHEIDop.GmbID/DC.identifier">gmb-2022-194175</meta:user-defined>
    <meta:user-defined meta:name="OVERHEIDop.versieInformatie"/>
  </office:meta>
</office:document-meta>
</file>