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Jagersdreef 145, 3972 XD Driebergen-Rijsenburg, tijdelijk brandveilig gebruiken van een nood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agersdreef 145, 3972 XD Driebergen-Rijsenburg, tijdelijk brandveilig gebruiken van een noodschool</text:span>
            <text:span text:style-name="datum">HZ_WABO-22-0865 22 april 2022)</text:span>
          </text:p>
          </text:section>
          <text:section text:name="ondertekening_id1-3-2-2-2">
            <text:p><text:span text:style-name="functie"/></text:p>
            <text:p><text:span text:style-name="ondertekening_naam">
            <text:span text:style-name="voornaam">De op deze zaak betrekking hebbende aanvraag, het ontwerpbesluit en de bijbehorende stukken liggen met ingang van 29 april 2022 gedurende zes weken ter inzage in het Cultuurhuis in Doorn (Kerkplein 2). Gedurende deze periode kan een ieder schriftelijk zijn zienswijze naar voren brengen bij het college van burgemeester en wethouders. Gedurende de inzagetermijn kan een ieder verzoeken om een gedachtewisseling over de ontwerpbeschikk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1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verleende omgevingsvergunning uitgebreide procedure - Jagersdreef 145, 3972 XD Driebergen-Rijsenburg, tijdelijk brandveilig gebruiken van een noodschool</meta:user-defined>
    <meta:user-defined meta:name="DCTERMS.W3CDTF/DCTERMS.available">2022-04-29</meta:user-defined>
    <meta:user-defined meta:name="DCTERMS.W3CDTF/OVERHEIDop.jaargang">2022</meta:user-defined>
    <meta:user-defined meta:name="OVERHEIDop.publicationIssue">194174</meta:user-defined>
    <meta:user-defined meta:name="OVERHEIDop.GmbID/DC.identifier">gmb-2022-194174</meta:user-defined>
    <meta:user-defined meta:name="OVERHEIDop.versieInformatie"/>
  </office:meta>
</office:document-meta>
</file>