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Kerkstraat, Van Vrijberghestraat, Van Rijckevorselstraat, Rijsenburgselaan, Majoor A.M.Bosshardthof, Xaveriuslaan, Florastraat, Dr.Schaepmanlaan, Drieklinken, Buzziburglaan en Hoofdstraat in Driebergen-Rijsenburg,  acceptatie afsluiten straten tijdens Koningsdag 2022 op 27 april 2022 van 8.00 uur tot 17.00 uur (15583, 26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straat, Van Vrijberghestraat, Van Rijckevorselstraat, Rijsenburgselaan, Majoor A.M.Bosshardthof, Xaveriuslaan, Florastraat, Dr.Schaepmanlaan, Drieklinken, Buzziburglaan en Hoofdstraat in Driebergen-Rijsenburg,  acceptatie afsluiten straten tijdens Koningsdag 2022 op 27 april 2022 van 8.00 uur tot 17.00 uur (15583, 26 april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417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Utrechtse Heuvelrug, geaccepteerde melding APV/Bijzondere wetten – Kerkstraat, Van Vrijberghestraat, Van Rijckevorselstraat, Rijsenburgselaan, Majoor A.M.Bosshardthof, Xaveriuslaan, Florastraat, Dr.Schaepmanlaan, Drieklinken, Buzziburglaan en Hoofdstraat in Driebergen-Rijsenburg,  acceptatie afsluiten straten tijdens Koningsdag 2022 op 27 april 2022 van 8.00 uur tot 17.00 uur (15583, 26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73</meta:user-defined>
    <meta:user-defined meta:name="OVERHEIDop.GmbID/DC.identifier">gmb-2022-194173</meta:user-defined>
    <meta:user-defined meta:name="OVERHEIDop.versieInformatie"/>
  </office:meta>
</office:document-meta>
</file>