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Leersumsestraatweg (Doornse Gat), 3941 ML Doorn, acceptatie melding kleinschalig evenement voor het houden van een car meeting op 13 augustus 2022 (16899, 21 april 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 (Doornse Gat), 3941 ML Doorn, acceptatie melding kleinschalig evenement voor het houden van een car meeting op 13 augustus 2022 (16899, 21 april 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Utrechtse Heuvelrug, geaccepteerde melding APV/Bijzondere wetten – Leersumsestraatweg (Doornse Gat), 3941 ML Doorn, acceptatie melding kleinschalig evenement voor het houden van een car meeting op 13 augustus 2022 (16899, 21 april 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71</meta:user-defined>
    <meta:user-defined meta:name="OVERHEIDop.GmbID/DC.identifier">gmb-2022-194171</meta:user-defined>
    <meta:user-defined meta:name="OVERHEIDop.versieInformatie"/>
  </office:meta>
</office:document-meta>
</file>