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– Koninginneweg 15, 3941 DP Doorn, acceptatie melding kleinschalig evenement voor het houden van een straatfeest op 30 april 2022 (16979, 21 april 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melding op grond van de APV/Bijzondere wetten hebben geaccepteerd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Koninginneweg 15, 3941 DP Doorn, acceptatie melding kleinschalig evenement voor het houden van een straatfeest op 30 april 2022 (16979, 21 april 2022)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Belanghebbenden kunnen tegen deze beslissing(en) GEEN  bezwaarschrift indienen bij de burgemeester of het college van burgemeester en wethouders van de gemeente Utrechtse Heuvelrug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94170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170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170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2/xml/MC-DRP-Meld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Gemeente Utrechtse Heuvelrug, geaccepteerde melding APV/Bijzondere wetten – Koninginneweg 15, 3941 DP Doorn, acceptatie melding kleinschalig evenement voor het houden van een straatfeest op 30 april 2022 (16979, 21 april 2022)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4170</meta:user-defined>
    <meta:user-defined meta:name="OVERHEIDop.GmbID/DC.identifier">gmb-2022-194170</meta:user-defined>
    <meta:user-defined meta:name="OVERHEIDop.versieInformatie"/>
  </office:meta>
</office:document-meta>
</file>