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Oude Rijksstraatweg 12B, 3941 BR Doorn, acceptatie  melding kleinschalig evenement voor het houden van een rommelmarkt op 21 mei 2022 (17000, 21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Rijksstraatweg 12B, 3941 BR Doorn, acceptatie  melding kleinschalig evenement voor het houden van een rommelmarkt op 21 mei 2022 (17000, 21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Oude Rijksstraatweg 12B, 3941 BR Doorn, acceptatie  melding kleinschalig evenement voor het houden van een rommelmarkt op 21 mei 2022 (17000, 21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69</meta:user-defined>
    <meta:user-defined meta:name="OVERHEIDop.GmbID/DC.identifier">gmb-2022-194169</meta:user-defined>
    <meta:user-defined meta:name="OVERHEIDop.versieInformatie"/>
  </office:meta>
</office:document-meta>
</file>