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4 aanlegsteigers - t.h.v. De Peinder Mieden 10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4 aanlegsteigers</text:p>
            <text:p text:style-name="common-al">Locatie: t.h.v. De Peinder Mieden 10 Opeinde</text:p>
            <text:p text:style-name="last-al">De beslistermijn wordt verlengd met 6 weken. Door dit besluit is de nieuwe uiterste beslisdatum: 1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416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aliseren van 4 aanlegsteigers, t.h.v. De Peinder Mieden 10 Opeinde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4 aanlegsteigers - t.h.v. De Peinder Mieden 10 Opeind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68</meta:user-defined>
    <meta:user-defined meta:name="OVERHEIDop.GmbID/DC.identifier">gmb-2022-194168</meta:user-defined>
    <meta:user-defined meta:name="OVERHEIDop.versieInformatie"/>
  </office:meta>
</office:document-meta>
</file>