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Oranjelaan ter hoogte van nr. 49 – 53, 3971 HE Driebergen-Rijsenburg, acceptatie melding kleinschalig evenement voor activiteiten ten behoeve van KTR Operation Faust op 7 mei 2022 (17053, 14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ranjelaan ter hoogte van nr. 49 – 53, 3971 HE Driebergen-Rijsenburg, acceptatie melding kleinschalig evenement voor activiteiten ten behoeve van KTR Operation Faust op 7 mei 2022 (17053, 14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416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6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6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 Oranjelaan ter hoogte van nr. 49 – 53, 3971 HE Driebergen-Rijsenburg, acceptatie melding kleinschalig evenement voor activiteiten ten behoeve van KTR Operation Faust op 7 mei 2022 (17053, 14 april 202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67</meta:user-defined>
    <meta:user-defined meta:name="OVERHEIDop.GmbID/DC.identifier">gmb-2022-194167</meta:user-defined>
    <meta:user-defined meta:name="OVERHEIDop.versieInformatie"/>
  </office:meta>
</office:document-meta>
</file>