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an het Leger des Heils om gebruik te maken van doorlopende collectevergunning in de periode van zondag 27 november 2022 t/m zaterdag 3 december 2022 (17099, 20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an het Leger des Heils om gebruik te maken van doorlopende collectevergunning in de periode van zondag 27 november 2022 t/m zaterdag 3 december 2022 (17099, 20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an het Leger des Heils om gebruik te maken van doorlopende collectevergunning in de periode van zondag 27 november 2022 t/m zaterdag 3 december 2022 (17099, 20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6</meta:user-defined>
    <meta:user-defined meta:name="OVERHEIDop.GmbID/DC.identifier">gmb-2022-194166</meta:user-defined>
    <meta:user-defined meta:name="OVERHEIDop.versieInformatie"/>
  </office:meta>
</office:document-meta>
</file>