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Amerongen, acceptatie verklaring van geen bezwaar voor het Jan Janssen Classic en Hel van Ede-Wageningen op 25 juni 2022 (16593, 14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ongen, acceptatie verklaring van geen bezwaar voor het Jan Janssen Classic en Hel van Ede-Wageningen op 25 juni 2022 (16593, 14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Utrechtse Heuvelrug, geaccepteerde melding APV/Bijzondere wetten – Amerongen, acceptatie verklaring van geen bezwaar voor het Jan Janssen Classic en Hel van Ede-Wageningen op 25 juni 2022 (16593, 14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0</meta:user-defined>
    <meta:user-defined meta:name="OVERHEIDop.GmbID/DC.identifier">gmb-2022-194160</meta:user-defined>
    <meta:user-defined meta:name="OVERHEIDop.versieInformatie"/>
  </office:meta>
</office:document-meta>
</file>