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e Woerd 3, 3972 KD Driebergen-Rijsenburg, melding kleinschalig activiteit voor een afsluitavond voetbalseizoen op 2 juli 2022 (17061, 15 april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 Driebergen-Rijsenburg, melding kleinschalig activiteit voor een afsluitavond voetbalseizoen op 2 juli 2022 (17061, 15 april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415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De Woerd 3, 3972 KD Driebergen-Rijsenburg, melding kleinschalig activiteit voor een afsluitavond voetbalseizoen op 2 juli 2022 (17061, 15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57</meta:user-defined>
    <meta:user-defined meta:name="OVERHEIDop.GmbID/DC.identifier">gmb-2022-194157</meta:user-defined>
    <meta:user-defined meta:name="OVERHEIDop.versieInformatie"/>
  </office:meta>
</office:document-meta>
</file>