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Gemeente Utrechtse Heuvelrug, diverse wegen, verklaring van geen bezwaar doorkomst Stichting Sociëteitenrally op 25 juni 2022 (17122, 21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diverse wegen, verklaring van geen bezwaar doorkomst Stichting Sociëteitenrally op 25 juni 2022 (17122, 21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415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ingediende melding APV/Bijzondere wetten – Gemeente Utrechtse Heuvelrug, diverse wegen, verklaring van geen bezwaar doorkomst Stichting Sociëteitenrally op 25 juni 2022 (17122, 21 april 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55</meta:user-defined>
    <meta:user-defined meta:name="OVERHEIDop.GmbID/DC.identifier">gmb-2022-194155</meta:user-defined>
    <meta:user-defined meta:name="OVERHEIDop.versieInformatie"/>
  </office:meta>
</office:document-meta>
</file>