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hebben met toepassing van artikel 83 van de Wet geluidhinder een hogere waarde vastgesteld ten einde een bestemmingsplan vast te kunnen stellen dat de bouw van een woongebouw met 2 wooneenheden (in het kader van functieverandering naar wonen) mogelijk maakt op de locatie <text:span text:style-name="nadrukondlijn">Tatelaarweg 32 te Didam</text:span>. Daartoe heeft eerder het voornemen tot het vaststellen van een hogere waarde ter inzage gelegen.</text:p>
            <text:p text:style-name="common-al">Er is een akoestisch onderzoek uitgevoerd naar de geluidbelasting vanwege het wegverkeer ter plaatse van het voorgenomen woongebouw. Uit het onderzoek is gebleken dat de voorkeursgrenswaarde op de gevel van het woongebouw wordt overschreden als gevolg van het wegverkeer. Het vaststellen van hogere waarden is daardoor noodzakelijk.</text:p>
            <text:p text:style-name="common-al">
            <text:span text:style-name="nadrukvet">Inzage en Informatie:</text:span>
          </text:p>
            <text:p text:style-name="common-al">Met ingang van 5 mei 2022 liggen de betreffende stukken gedurende een termijn van zes weken (t/m 15 juni 2022) ter inzage bij de receptie van het gemeentehuis, Bergvredestraat 10 in Didam. De stukken zijn tevens via <text:a xlink:href="http://www.montferland.info" xlink:type="simple">www.montferland.info</text:a> te raadplegen.</text:p>
            <text:p text:style-name="common-al">
            <text:span text:style-name="nadrukvet">Beroep:</text:span>
          </text:p>
            <text:p text:style-name="common-al">Een beroepschrift kan (gedurende de bovengenoemde termijn) worden ingediend door:</text:p>
            <text:list text:style-name="id1-3-2-1-1-7">
              <text:list-item text:style-override="id1-3-2-1-1-7-1">
                <text:number>1.</text:number>
                <text:p text:style-name="al">belanghebbenden die zienswijzen hebben ingebracht tegen het ontwerp van het besluit;</text:p>
              </text:list-item>
              <text:list-item text:style-override="id1-3-2-1-1-7-2">
                <text:number>2.</text:number>
                <text:p text:style-name="al">belanghebbenden die bezwaren hebben tegen afwijkingen van het ontwerp van het besluit;</text:p>
              </text:list-item>
              <text:list-item text:style-override="id1-3-2-1-1-7-3">
                <text:number>3.</text:number>
                <text:p text:style-name="al">belanghebbenden aan wie redelijkerwijs niet kan worden verweten geen zienswijzen te hebben ingebracht tegen het ontwerp van het besluit;</text:p>
              </text:list-item>
              <text:list-item text:style-override="id1-3-2-1-1-7-4">
                <text:number>4.</text:number>
                <text:p text:style-name="al">de adviseurs die gebruik hebben gemaakt van de gelegenheid advies uit te brengen over het ontwerp van het besluit.</text:p>
              </text:list-item>
            </text:list>
            <text:p text:style-name="last-al">Het beroepschrift dient te worden gericht a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3 mei 2022</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415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5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5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 Wet geluidhinder</meta:user-defined>
    <meta:user-defined meta:name="OVERHEIDop.datumEindeReactietermijn">2022-06-15</meta:user-defined>
    <meta:user-defined meta:name="OVERHEIDop.terinzageleggingBG">https://www.montferland.info/bekendmakingen-regelgeving</meta:user-defined>
    <meta:user-defined meta:name="DCTERMS.W3CDTF/DCTERMS.available">2022-05-03</meta:user-defined>
    <meta:user-defined meta:name="DCTERMS.W3CDTF/OVERHEIDop.jaargang">2022</meta:user-defined>
    <meta:user-defined meta:name="OVERHEIDop.publicationIssue">194152</meta:user-defined>
    <meta:user-defined meta:name="OVERHEIDop.GmbID/DC.identifier">gmb-2022-194152</meta:user-defined>
    <meta:user-defined meta:name="OVERHEIDop.versieInformatie"/>
  </office:meta>
</office:document-meta>
</file>