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Haagweg 38 4814G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268</text:p>
            <text:p text:style-name="common-al">Ingekomen: 22-04-2022</text:p>
            <text:p text:style-name="common-al">Locatie: Haagweg 38 4814GE Breda, District Midden Breda</text:p>
            <text:p text:style-name="common-al">Projectomschrijving: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15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5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5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268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Aanvraag omgevingsvergunning, het verbouwen van het pand, Haagweg 38 4814GE Breda, District Midden Breda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50</meta:user-defined>
    <meta:user-defined meta:name="OVERHEIDop.GmbID/DC.identifier">gmb-2022-194150</meta:user-defined>
    <meta:user-defined meta:name="OVERHEIDop.versieInformatie"/>
  </office:meta>
</office:document-meta>
</file>