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verklaring noodopvang vluchtelingen Van Rietlaan 19 in Linschoten</text:p>
      <text:section text:name="regeling_id1-3-2" text:style-name="regeling">
        <text:section text:name="aanhef_id1-3-2-1" text:style-name="aanhef">
          <text:section text:name="preambule_id1-3-2-1-1" text:style-name="preambule">
            <text:p text:style-name="al">Burgemeester en wethouders van de gemeente Montfoort hebben op 19 april jl. een gedoogverklaring afgegeven voor het opvangen van vluchtelingen op de locatie Van Rietlaan 19 in Linschoten. </text:p>
            <text:p text:style-name="al">
            <text:span text:style-name="nadrukvet">Overwegingen</text:span>
          </text:p>
            <text:p text:style-name="al">De gemeente Montfoort is bereid een serieuze bijdrage te leveren aan de noodopvang van vluchtelingen uit Oekraïne. De locatie Van Rietlaan 19 in Linschoten biedt voldoende ruimte en voorzieningen om een kwalitatief aanvaardbare opvang te realiseren. De opvang past echter niet in het bestemmingsplan. Burgemeester hebben gezien de noodsituatie besloten de afwijking van het bestemmingsplan tijdelijk te gedogen. De brandveiligheid is onderzocht door de Veiligheidsregio Utrecht en akkoord bevonden. </text:p>
            <text:p text:style-name="al">Er mogen maximaal 24 slaapplekken zijn. De gedoogverklaring geldt voor 6 maanden vanaf 15 mei 2022. Voor een eventuele verlenging van de opvang zal een omgevingsvergunningprocedure moeten worden doorlopen. </text:p>
            <text:p text:style-name="al">
            <text:span text:style-name="nadrukvet">Bezwaarclausule</text:span>
          </text:p>
            <text:p text:style-name="al">Tegen deze gedoogverklaring is geen bezwaar mogelijk. Indien belanghebbenden het niet eens zijn met de verklaring kunnen zij burgemeester en wethouders van de gemeente Montfoort verzoeken tot handhavend optreden. De hierop volgende besluiten staan wel open voor bezwaar en beroep.</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94139</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39</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39</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Montfoort</meta:user-defined>
    <meta:user-defined meta:name="OVERHEID.Informatietype/DC.type">officiële publicatie</meta:user-defined>
    <meta:user-defined meta:name="OVERHEIDop.Rubriek/DC.type">overige overheidsinformatie</meta:user-defined>
    <meta:user-defined meta:name="OVERHEID.Gemeente/OVERHEID.authority">Montfoort</meta:user-defined>
    <meta:user-defined meta:name="OVERHEID.Gemeente/DCTERMS.publisher">Montfoort</meta:user-defined>
    <meta:user-defined meta:name="OVERHEID.TaxonomieBeleidsagendaDecentraal/OVERHEID.category">Ruimte en infrastructuur | Organisatie en beleid</meta:user-defined>
    <meta:user-defined meta:name="OVERHEIDop.referentienummer">1234632</meta:user-defined>
    <meta:user-defined meta:name="DCTERMS.abstract">Gedoogverklaring Van Rietlaan 19</meta:user-defined>
    <dc:language>nl</dc:language>
    <meta:user-defined meta:name="OVERHEIDop.locatietype/OVERHEIDop.gebiedsmarkering">Adres</meta:user-defined>
    <meta:user-defined meta:name="DC.title">Gedoogverklaring noodopvang vluchtelingen Van Rietlaan 19 in Linschoten</meta:user-defined>
    <meta:user-defined meta:name="DCTERMS.W3CDTF/DCTERMS.available">2022-05-03</meta:user-defined>
    <meta:user-defined meta:name="DCTERMS.W3CDTF/OVERHEIDop.jaargang">2022</meta:user-defined>
    <meta:user-defined meta:name="OVERHEIDop.publicationIssue">194139</meta:user-defined>
    <meta:user-defined meta:name="OVERHEIDop.GmbID/DC.identifier">gmb-2022-194139</meta:user-defined>
    <meta:user-defined meta:name="OVERHEIDop.versieInformatie"/>
  </office:meta>
</office:document-meta>
</file>