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ietweg 64 - kap een boom t.h.v. nr 64, Vlietweg Leiden, [LDN01V02558]Straatnaam Leiden V 255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3872</text:p>
            <text:p text:style-name="common-al">Ingekomen: 31-03-2022 00:00</text:p>
            <text:p text:style-name="common-al">Datum besluit: 26-04-2022</text:p>
            <text:p text:style-name="common-al">Locatie: Vlietweg Leiden, [LDN01V02558]Straatnaam Leiden V 2558</text:p>
            <text:p text:style-name="common-al">Projectomschrijving: Vlietweg 64 - kap een boom t.h.v. nr 6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413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3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3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73872</meta:user-defined>
    <meta:user-defined meta:name="DCTERMS.abstract">Vlietweg 64 - kap een boom t.h.v. nr 64</meta:user-defined>
    <dc:language>nl</dc:language>
    <meta:user-defined meta:name="OVERHEIDop.locatietype/OVERHEIDop.gebiedsmarkering">Punt</meta:user-defined>
    <meta:user-defined meta:name="DC.title">Verleende omgevingsvergunning, Vlietweg 64 - kap een boom t.h.v. nr 64, Vlietweg Leiden, [LDN01V02558]Straatnaam Leiden V 2558</meta:user-defined>
    <meta:user-defined meta:name="DCTERMS.W3CDTF/DCTERMS.available">2022-05-05</meta:user-defined>
    <meta:user-defined meta:name="DCTERMS.W3CDTF/OVERHEIDop.jaargang">2022</meta:user-defined>
    <meta:user-defined meta:name="OVERHEIDop.externeBijlage">LEIDEN_202204_GFO_ZAKEN_791134_6867545_16487372...|exb-2022-24934</meta:user-defined>
    <meta:user-defined meta:name="OVERHEIDop.publicationIssue">194136</meta:user-defined>
    <meta:user-defined meta:name="OVERHEIDop.GmbID/DC.identifier">gmb-2022-194136</meta:user-defined>
    <meta:user-defined meta:name="OVERHEIDop.versieInformatie"/>
  </office:meta>
</office:document-meta>
</file>