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ardjesweg 79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Waardjesweg 79 te Heusden  </text:p>
            <text:p text:style-name="common-al">het plaatsen van een groenscherm    28-04-2022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413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3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3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 Waardjesweg 79 te Heusd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135</meta:user-defined>
    <meta:user-defined meta:name="OVERHEIDop.GmbID/DC.identifier">gmb-2022-194135</meta:user-defined>
    <meta:user-defined meta:name="OVERHEIDop.versieInformatie"/>
  </office:meta>
</office:document-meta>
</file>