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727547, Bovenmolenweg 10 2641PW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kelder en pergola</text:p>
            <text:p text:style-name="common-al">OLO-nummer: 6727547</text:p>
            <text:p text:style-name="common-al">Locatie: Bovenmolenweg 10 2641PW Pijnacker</text:p>
            <text:p text:style-name="common-al">Datum besluit: 26-04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413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3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3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16309</meta:user-defined>
    <meta:user-defined meta:name="DCTERMS.abstract">bouwen kelder en pergola</meta:user-defined>
    <dc:language>nl</dc:language>
    <meta:user-defined meta:name="OVERHEIDop.locatietype/OVERHEIDop.gebiedsmarkering">Punt</meta:user-defined>
    <meta:user-defined meta:name="DC.title">Verleende omgevingsvergunning: 6727547, Bovenmolenweg 10 2641PW Pijnacker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131</meta:user-defined>
    <meta:user-defined meta:name="OVERHEIDop.GmbID/DC.identifier">gmb-2022-194131</meta:user-defined>
    <meta:user-defined meta:name="OVERHEIDop.versieInformatie"/>
  </office:meta>
</office:document-meta>
</file>