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rrit Doustraat 73 - constructieve doorbraak keuken, Gerrit Doustraat 73 2311XN Leiden, [LDN01M00297]Straatnaam Leiden M 29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8837</text:p>
            <text:p text:style-name="common-al">Ingekomen: 17-03-2022 00:00</text:p>
            <text:p text:style-name="common-al">Datum besluit: 26-04-2022</text:p>
            <text:p text:style-name="common-al">Locatie: Gerrit Doustraat 73 2311XN Leiden, [LDN01M00297]Straatnaam Leiden M 297</text:p>
            <text:p text:style-name="common-al">Projectomschrijving: Gerrit Doustraat 73 - constructieve doorbraak keu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413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3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3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8837</meta:user-defined>
    <meta:user-defined meta:name="DCTERMS.abstract">Gerrit Doustraat 73 - constructieve doorbraak keuken</meta:user-defined>
    <dc:language>nl</dc:language>
    <meta:user-defined meta:name="OVERHEIDop.locatietype/OVERHEIDop.gebiedsmarkering">Punt</meta:user-defined>
    <meta:user-defined meta:name="DC.title">Verleende omgevingsvergunning, Gerrit Doustraat 73 - constructieve doorbraak keuken, Gerrit Doustraat 73 2311XN Leiden, [LDN01M00297]Straatnaam Leiden M 297</meta:user-defined>
    <meta:user-defined meta:name="DCTERMS.W3CDTF/DCTERMS.available">2022-05-05</meta:user-defined>
    <meta:user-defined meta:name="DCTERMS.W3CDTF/OVERHEIDop.jaargang">2022</meta:user-defined>
    <meta:user-defined meta:name="OVERHEIDop.externeBijlage">LEIDEN_202203_GFO_ZAKEN_790827_6794253_16475302...|exb-2022-24933</meta:user-defined>
    <meta:user-defined meta:name="OVERHEIDop.publicationIssue">194130</meta:user-defined>
    <meta:user-defined meta:name="OVERHEIDop.GmbID/DC.identifier">gmb-2022-194130</meta:user-defined>
    <meta:user-defined meta:name="OVERHEIDop.versieInformatie"/>
  </office:meta>
</office:document-meta>
</file>