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litsen woning, Hoge Rijndijk 38 2313K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3434</text:p>
            <text:p text:style-name="common-al">Ingekomen: 03-03-2022 00:00</text:p>
            <text:p text:style-name="common-al">Datum besluit: 26-04-2022</text:p>
            <text:p text:style-name="common-al">Locatie: Hoge Rijndijk 38 2313KK Leiden</text:p>
            <text:p text:style-name="common-al">Projectomschrijving: splits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412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2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12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3434</meta:user-defined>
    <meta:user-defined meta:name="DCTERMS.abstract">splitsen woning</meta:user-defined>
    <dc:language>nl</dc:language>
    <meta:user-defined meta:name="OVERHEIDop.locatietype/OVERHEIDop.gebiedsmarkering">Punt</meta:user-defined>
    <meta:user-defined meta:name="DC.title">Verleende omgevingsvergunning, splitsen woning, Hoge Rijndijk 38 2313KK Leiden</meta:user-defined>
    <meta:user-defined meta:name="DCTERMS.W3CDTF/DCTERMS.available">2022-05-05</meta:user-defined>
    <meta:user-defined meta:name="DCTERMS.W3CDTF/OVERHEIDop.jaargang">2022</meta:user-defined>
    <meta:user-defined meta:name="OVERHEIDop.externeBijlage">LEIDEN_202203_GFO_ZAKEN_790475_6784453_16463082...|exb-2022-24932</meta:user-defined>
    <meta:user-defined meta:name="OVERHEIDop.publicationIssue">194129</meta:user-defined>
    <meta:user-defined meta:name="OVERHEIDop.GmbID/DC.identifier">gmb-2022-194129</meta:user-defined>
    <meta:user-defined meta:name="OVERHEIDop.versieInformatie"/>
  </office:meta>
</office:document-meta>
</file>