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sken Huëtstraat - Ter hoogte van perceel Busken Huet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weemaal opgraven van een kabel om een mantelfout te repareren, graven van twee proefsleuven om het kabeltracé in kaart te brengen en het treffen van tijdelijke verkeersmaatregelen ter hoogte van de Busken Huetstraat in Den Haag. De aanvraag is ingediend voor de periode van 16 mei 2022 tot en met 19 mei 2022</text:p>
            <text:p text:style-name="common-al"/>
            <text:p text:style-name="common-al">Ons kenmerk: 00617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usken Huëtstraat - Ter hoogte van perceel Busken Huetstraat 66</text:p>
            <text:p text:style-name="tussenkopcur">
            <text:span text:style-name="nadrukvet">Datum bekendmaking besluit:</text:span>
          </text:p>
            <text:p text:style-name="common-al">26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1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17IBA22/8279659</meta:user-defined>
    <meta:user-defined meta:name="DCTERMS.abstract">Het tweemaal opgraven van een kabel om een mantelfout te repareren, graven van twee proefsleuven om het kabeltracé in kaart te brengen en het treffen van tijdelijke verkeersmaatregelen ter hoogte van de Busken Huetstraat in Den Haag. De aanvraag is ingediend voor de periode van 16 me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sken Huëtstraat - Ter hoogte van perceel Busken Huetstraat 66 te Den Haag</meta:user-defined>
    <meta:user-defined meta:name="DCTERMS.W3CDTF/DCTERMS.available">2022-04-29</meta:user-defined>
    <meta:user-defined meta:name="OVERHEIDop.externeBijlage">Bijlage_43705412_voor_bekendmaking|exb-2022-24931</meta:user-defined>
    <meta:user-defined meta:name="DCTERMS.W3CDTF/OVERHEIDop.jaargang">2022</meta:user-defined>
    <meta:user-defined meta:name="OVERHEIDop.publicationIssue">194128</meta:user-defined>
    <meta:user-defined meta:name="OVERHEIDop.GmbID/DC.identifier">gmb-2022-194128</meta:user-defined>
    <meta:user-defined meta:name="OVERHEIDop.versieInformatie"/>
  </office:meta>
</office:document-meta>
</file>