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pstationsweg - Ter hoogte van perceel Pompstations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andhole en het maken van een boomboring ter hoogte van Pompstationsweg in Den Haag. De aanvraag is ingediend voor de periode van 20 juni 2022 tot en met 15 juli 2022.</text:p>
            <text:p text:style-name="common-al"/>
            <text:p text:style-name="common-al">Ons kenmerk: 0087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 Ter hoogte van perceel Pompstationsweg 7</text:p>
            <text:p text:style-name="tussenkopcur">
            <text:span text:style-name="nadrukvet">Datum bekendmaking besluit:</text:span>
          </text:p>
            <text:p text:style-name="common-al">26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9IBA22/8279636</meta:user-defined>
    <meta:user-defined meta:name="DCTERMS.abstract">Het plaatsen van een handhole en het maken van een boomboring ter hoogte van Pompstationsweg in Den Haag. De aanvraag is ingediend voor de periode van 20 juni 2022 tot en met 15 jul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mpstationsweg - Ter hoogte van perceel Pompstationsweg 7 te Den Haag</meta:user-defined>
    <meta:user-defined meta:name="DCTERMS.W3CDTF/DCTERMS.available">2022-04-29</meta:user-defined>
    <meta:user-defined meta:name="OVERHEIDop.externeBijlage">Bijlage_43705294_voor_bekendmaking|exb-2022-24928</meta:user-defined>
    <meta:user-defined meta:name="DCTERMS.W3CDTF/OVERHEIDop.jaargang">2022</meta:user-defined>
    <meta:user-defined meta:name="OVERHEIDop.publicationIssue">194121</meta:user-defined>
    <meta:user-defined meta:name="OVERHEIDop.GmbID/DC.identifier">gmb-2022-194121</meta:user-defined>
    <meta:user-defined meta:name="OVERHEIDop.versieInformatie"/>
  </office:meta>
</office:document-meta>
</file>